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pple-system" svg:font-family="apple-system, BlinkMacSystemFont, 'Segoe UI', Roboto, Oxygen-Sans, Ubuntu, Cantarell, 'Helvetica Neue',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fo:orphans="2" fo:widows="2" fo:text-indent="0cm" style:auto-text-indent="false" fo:padding="0cm" fo:border="none"/>
    </style:style>
    <style:style style:name="T1" style:family="text">
      <style:text-properties fo:font-variant="normal" fo:text-transform="none" fo:color="#3a3a3a" style:font-name="apple-system" fo:font-size="11.25pt" fo:letter-spacing="normal" fo:font-style="normal" fo:font-weight="bold"/>
    </style:style>
    <style:style style:name="T2" style:family="text">
      <style:text-properties fo:font-variant="normal" fo:text-transform="none" fo:color="#3a3a3a" style:font-name="apple-system" fo:font-size="11.25pt" fo:letter-spacing="normal" fo:font-style="normal" fo:font-weight="normal"/>
    </style:style>
    <style:style style:name="T3" style:family="text">
      <style:text-properties fo:font-variant="normal" fo:text-transform="none" fo:color="#3a3a3a" style:font-name="apple-system" fo:font-size="11.25pt" fo:letter-spacing="normal" fo:font-style="italic" fo:font-weight="normal"/>
    </style:style>
    <style:style style:name="T4" style:family="text">
      <style:text-properties fo:font-variant="normal" fo:text-transform="none" fo:color="#0274be" style:text-line-through-style="none" style:font-name="apple-system" fo:font-size="11.25pt" fo:letter-spacing="normal" fo:font-style="normal" style:text-underline-style="none" fo:font-weight="normal" style:text-blinking="false" fo:background-color="transparen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Parallels between the HIV / AIDS story and the Sars-Cov-2 / Covid-19 story </text:span></text:span></text:p>
      <text:p text:style-name="P1"><text:span text:style-name="Strong_20_Emphasis"><text:span text:style-name="T1"/></text:span></text:p>
      <text:p text:style-name="P1"><text:span text:style-name="Strong_20_Emphasis"><text:span text:style-name="T1">( SOURCE </text:span></text:span><text:a xlink:type="simple" xlink:href="https://www.covid19reader.com/the-aids-and-covid-19-connections/"><text:span text:style-name="Strong_20_Emphasis">https://www.covid19reader.com/the-aids-and-covid-19-connections/</text:span></text:a><text:span text:style-name="Strong_20_Emphasis"><text:span text:style-name="T1"> )</text:span></text:span></text:p>
      <text:p text:style-name="P1"><text:span text:style-name="Strong_20_Emphasis"><text:span text:style-name="T1"/></text:span></text:p>
      <text:list xml:id="list6476196487516890953" text:style-name="L1">
        <text:list-item>
          <text:p text:style-name="P2"><text:span text:style-name="T2">In both cases, </text:span><text:span text:style-name="Strong_20_Emphasis"><text:span text:style-name="T1">classical virology was not used to prove the existence of a virus.</text:span></text:span><text:span text:style-name="T2"> Classical virology relies upon </text:span><text:a xlink:type="simple" xlink:href="https://microbenotes.com/robert-koch-and-kochs-postulates/" office:target-frame-name="_blank" xlink:show="new"><text:span text:style-name="T4">Koch’s postulates</text:span></text:a><text:span text:style-name="T2"> which were not used to isolate HIV or Sars-Cov-2.</text:span></text:p>
        </text:list-item>
        <text:list-item>
          <text:p text:style-name="P2"><text:span text:style-name="T2">In both cases, rather than Koch’s postulates, the PCR test was used. The inventor of PCR – Kary Mullis, who won the Nobel Prize for it – has said that </text:span><text:span text:style-name="Strong_20_Emphasis"><text:span text:style-name="T1">the technology should not be used as a measurement or a diagnostic tool</text:span></text:span><text:span text:style-name="T2">. It is really meant as a manufacturing tool. See </text:span><text:a xlink:type="simple" xlink:href="https://www.covid19reader.com/pcr-test-the-house-of-cards/" office:target-frame-name="_blank" xlink:show="new"><text:span text:style-name="T4">this article</text:span></text:a><text:span text:style-name="T2"> for details about the PCR test. Yet PCR was the technology used to proclaim that HIV was the cause of AIDS. PCR is now being used to proclaim the existence of Sars-Cov-2 and that it is the cause of Covid-19.</text:span></text:p>
        </text:list-item>
        <text:list-item>
          <text:p text:style-name="P2"><text:span text:style-name="T2">In both cases, </text:span><text:span text:style-name="Strong_20_Emphasis"><text:span text:style-name="T1">there is little emphasis on other possible explanations for the disease</text:span></text:span><text:span text:style-name="T2">. For example, the use of </text:span><text:span text:style-name="Emphasis"><text:span text:style-name="T3">poppers</text:span></text:span><text:span text:style-name="T2">, an inhaled drug that was commonly used in the gay community, is </text:span><text:a xlink:type="simple" xlink:href="https://www.washingtonpost.com/archive/lifestyle/wellness/1985/04/24/use-of-poppers-linked-to-kaposis-sarcoma/b93501d3-8ac0-4456-9c73-19c1a634be2c/" office:target-frame-name="_blank" xlink:show="new"><text:span text:style-name="T4">linked to Kaposi’s Sarcoma</text:span></text:a><text:span text:style-name="T2">, a cancer that is considered to be AIDS-related. In the case of Covid there is little discussion about how the </text:span><text:a xlink:type="simple" xlink:href="https://colleenhuber.com/covid19-a-controlled-study/?fbclid=IwAR0jItYayApXRMJ9X8yP_cVpFBvJA95iwXiVIDUu8DX3rZQgXHhJqvc8Ch0" office:target-frame-name="_blank" xlink:show="new"><text:span text:style-name="T4">impact of the lockdown can negatively impact health outcomes</text:span></text:a><text:span text:style-name="T2">.</text:span></text:p>
        </text:list-item>
        <text:list-item>
          <text:p text:style-name="P2"><text:span text:style-name="T2">In both cases, simple </text:span><text:a xlink:type="simple" xlink:href="https://www.wholelifechallenge.com/use-lifestyle-habits-boost-immune-system/" office:target-frame-name="_blank" xlink:show="new"><text:span text:style-name="T4">lifestyle choices</text:span></text:a><text:span text:style-name="T2"> that could improve the immune system such as taking vitamins, getting exercise and sunshine are ignored.</text:span></text:p>
        </text:list-item>
        <text:list-item>
          <text:p text:style-name="P2"><text:span text:style-name="T2">In both cases, </text:span><text:span text:style-name="Strong_20_Emphasis"><text:span text:style-name="T1">expensive and exotic treatments are the focus of the medical community</text:span></text:span><text:span text:style-name="T2">. In the case of AIDS it was anti-retroviral drugs. In the case of Covid it is Remdisivir and potential vaccines.</text:span></text:p>
        </text:list-item>
        <text:list-item>
          <text:p text:style-name="P2"><text:span text:style-name="T2">In both cases, </text:span><text:span text:style-name="Strong_20_Emphasis"><text:span text:style-name="T1">the treatments can be worse than the disease</text:span></text:span><text:span text:style-name="T2">. AZT was used to treat AIDS in the early days though its </text:span><text:a xlink:type="simple" xlink:href="https://www.rxlist.com/retrovir-side-effects-drug-center.htm" office:target-frame-name="_blank" xlink:show="new"><text:span text:style-name="T4">side effects</text:span></text:a><text:span text:style-name="T2"> were indistinguishable from AIDS. Today, ventilators are used for advanced Covid-19 patients though the </text:span><text:a xlink:type="simple" xlink:href="https://www.webmd.com/lung/ventilator-complications#1" office:target-frame-name="_blank" xlink:show="new"><text:span text:style-name="T4">treatment can be lethal</text:span></text:a><text:span text:style-name="T2">.</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pple-system" svg:font-family="apple-system, BlinkMacSystemFont, 'Segoe UI', Roboto, Oxygen-Sans, Ubuntu, Cantarell, 'Helvetica Neue',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guel Vinitski</meta:initial-creator>
    <meta:creation-date>2020-08-28T10:59:33.12</meta:creation-date>
    <meta:document-statistic meta:table-count="0" meta:image-count="0" meta:object-count="0" meta:page-count="1" meta:paragraph-count="8" meta:word-count="311" meta:character-count="1812"/>
    <dc:date>2020-08-28T11:02:39.22</dc:date>
    <dc:creator>Miguel Vinitski</dc:creator>
    <meta:editing-duration>PT3M8S</meta:editing-duration>
    <meta:editing-cycles>1</meta:editing-cycles>
    <meta:generator>OpenOffice/4.0.1$Win32 OpenOffice.org_project/401m5$Build-9714</meta:generator>
  </office:meta>
</office:document-meta>
</file>