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Source Sans Pro" svg:font-family="'Source Sans Pro', sans-serif"/>
    <style:font-face style:name="inherit" svg:font-family="inherit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cm" fo:margin-bottom="0cm" style:line-height-at-least="0.82cm" fo:text-align="start" style:justify-single-word="false" fo:orphans="2" fo:widows="2" fo:text-indent="0cm" style:auto-text-indent="false" fo:padding="0cm" fo:border="none"/>
    </style:style>
    <style:style style:name="P2" style:family="paragraph" style:parent-style-name="Text_20_body">
      <style:paragraph-properties fo:margin-left="0cm" fo:margin-right="0cm" fo:margin-top="0cm" fo:margin-bottom="0cm" fo:line-height="100%" fo:text-align="start" style:justify-single-word="false" fo:orphans="2" fo:widows="2" fo:text-indent="0cm" style:auto-text-indent="false" fo:padding="0cm" fo:border="none"/>
    </style:style>
    <style:style style:name="P3" style:family="paragraph" style:parent-style-name="Text_20_body" style:list-style-name="L1">
      <style:paragraph-properties fo:margin-left="0cm" fo:margin-right="0cm" fo:margin-top="0cm" fo:margin-bottom="0cm" fo:line-height="100%" fo:orphans="2" fo:widows="2" fo:text-indent="0cm" style:auto-text-indent="false" fo:padding="0cm" fo:border="none"/>
    </style:style>
    <style:style style:name="P4" style:family="paragraph" style:parent-style-name="Text_20_body">
      <style:paragraph-properties fo:margin-left="0cm" fo:margin-right="0cm" fo:margin-top="0cm" fo:margin-bottom="0cm" style:line-height-at-least="0.847cm" fo:text-align="center" style:justify-single-word="false" fo:orphans="2" fo:widows="2" fo:text-indent="0cm" style:auto-text-indent="false" fo:padding="0cm" fo:border="none"/>
    </style:style>
    <style:style style:name="P5" style:family="paragraph" style:parent-style-name="Text_20_body" style:list-style-name="L1">
      <style:paragraph-properties fo:margin-left="0cm" fo:margin-right="0cm" fo:margin-top="0cm" fo:margin-bottom="0cm" style:line-height-at-least="0.794cm" fo:orphans="2" fo:widows="2" fo:text-indent="0cm" style:auto-text-indent="false" fo:padding="0cm" fo:border="none"/>
    </style:style>
    <style:style style:name="P6" style:family="paragraph" style:parent-style-name="Text_20_body" style:list-style-name="L1">
      <style:paragraph-properties fo:margin-left="0.132cm" fo:margin-right="0cm" fo:margin-top="0cm" fo:margin-bottom="0cm" fo:line-height="100%" fo:orphans="2" fo:widows="2" fo:text-indent="0cm" style:auto-text-indent="false" fo:padding="0cm" fo:border="none"/>
    </style:style>
    <style:style style:name="P7" style:family="paragraph" style:parent-style-name="Text_20_body" style:list-style-name="L1">
      <style:paragraph-properties fo:margin-left="0.132cm" fo:margin-right="0cm" fo:margin-top="0cm" fo:margin-bottom="0cm" style:line-height-at-least="0.794cm" fo:orphans="2" fo:widows="2" fo:text-indent="0cm" style:auto-text-indent="false" fo:padding="0cm" fo:border="none"/>
    </style:style>
    <style:style style:name="P8" style:family="paragraph" style:parent-style-name="Heading_20_4">
      <style:paragraph-properties fo:margin-left="0cm" fo:margin-right="0cm" fo:margin-top="1.323cm" fo:margin-bottom="0.794cm" fo:line-height="100%" fo:orphans="2" fo:widows="2" fo:text-indent="0cm" style:auto-text-indent="false" fo:padding="0cm" fo:border="none"/>
      <style:text-properties fo:font-variant="normal" fo:text-transform="none" fo:color="#333333" style:font-name="Source Sans Pro" fo:font-size="13.5pt" fo:letter-spacing="normal" fo:language="en" fo:country="none" fo:font-style="normal" fo:font-weight="normal"/>
    </style:style>
    <style:style style:name="P9" style:family="paragraph" style:parent-style-name="Heading_20_1">
      <style:text-properties fo:font-variant="normal" fo:text-transform="none" fo:color="#2b3542" style:font-name="Source Sans Pro" fo:font-style="normal" fo:font-weight="normal"/>
    </style:style>
    <style:style style:name="T1" style:family="text">
      <style:text-properties style:font-name="inherit" fo:font-size="13.5pt" fo:font-style="italic" fo:font-weight="normal"/>
    </style:style>
    <style:style style:name="T2" style:family="text">
      <style:text-properties fo:font-variant="normal" fo:text-transform="none" fo:color="#444444" style:font-name="inherit" fo:font-size="12.75pt" fo:letter-spacing="normal" fo:language="en" fo:country="none" fo:font-style="normal" fo:font-weight="normal"/>
    </style:style>
    <style:style style:name="T3" style:family="text">
      <style:text-properties fo:font-variant="normal" fo:text-transform="none" fo:color="#444444" style:font-name="inherit" fo:font-size="13.5pt" fo:letter-spacing="normal" fo:language="en" fo:country="none" fo:font-style="normal" fo:font-weight="normal"/>
    </style:style>
    <style:style style:name="T4" style:family="text">
      <style:text-properties fo:font-variant="normal" fo:text-transform="none" fo:color="#444444" style:font-name="inherit" fo:font-size="13.5pt" fo:letter-spacing="normal" fo:language="en" fo:country="none" fo:font-style="italic" fo:font-weight="normal"/>
    </style:style>
    <style:style style:name="T5" style:family="text">
      <style:text-properties fo:font-variant="normal" fo:text-transform="none" fo:color="#444444" fo:letter-spacing="normal"/>
    </style:style>
    <style:style style:name="T6" style:family="text">
      <style:text-properties fo:font-variant="normal" fo:text-transform="none" fo:color="#13c4a5" style:text-line-through-style="none" style:font-name="inherit" fo:font-size="12.75pt" fo:letter-spacing="normal" fo:language="en" fo:country="none" fo:font-style="normal" style:text-underline-style="none" fo:font-weight="normal" style:text-blinking="false"/>
    </style:style>
    <style:style style:name="T7" style:family="text">
      <style:text-properties fo:font-variant="normal" fo:text-transform="none" fo:color="#13c4a5" style:text-line-through-style="none" style:font-name="inherit" fo:font-size="13.5pt" fo:letter-spacing="normal" fo:language="en" fo:country="none" fo:font-style="normal" style:text-underline-style="none" fo:font-weight="normal" style:text-blinking="false"/>
    </style:style>
    <text:list-style style:name="L1">
      <text:list-level-style-number text:level="1" text:style-name="Numbering_20_Symbols" style:num-suffix="." style:num-format="1">
        <style:list-level-properties text:space-before="-0.499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9" text:outline-level="1">Facts about Covid-19</text:h>
      <text:p text:style-name="P1"><text:span text:style-name="Strong_20_Emphasis"><text:span text:style-name="T2">Updated</text:span></text:span><text:span text:style-name="T2">: </text:span><text:a xlink:type="simple" xlink:href="https://swprs.org/a-swiss-doctor-on-covid-19/#latest"><text:span text:style-name="T6">July 2020</text:span></text:a><text:span text:style-name="T2">; </text:span><text:span text:style-name="Strong_20_Emphasis"><text:span text:style-name="T2">Share on</text:span></text:span><text:span text:style-name="T2">: </text:span><text:a xlink:type="simple" xlink:href="https://twitter.com/intent/tweet?url=https://swprs.org/a-swiss-doctor-on-covid-19/" office:target-frame-name="_blank" xlink:show="new"><text:span text:style-name="T6">Twitter</text:span></text:a><text:span text:style-name="T2"> / </text:span><text:a xlink:type="simple" xlink:href="https://www.facebook.com/share.php?u=https://swprs.org/a-swiss-doctor-on-covid-19/" office:target-frame-name="_blank" xlink:show="new"><text:span text:style-name="T6">Facebook</text:span></text:a><text:span text:style-name="T2"><text:line-break/></text:span><text:span text:style-name="Strong_20_Emphasis"><text:span text:style-name="T2">Lang.</text:span></text:span><text:span text:style-name="T2">: </text:span><text:a xlink:type="simple" xlink:href="https://swprs.org/fakta-o-covid-19/"><text:span text:style-name="T6">CZ</text:span></text:a><text:span text:style-name="T2">, </text:span><text:a xlink:type="simple" xlink:href="https://swprs.org/covid-19-hinweis-ii/"><text:span text:style-name="T6">DE</text:span></text:a><text:span text:style-name="T2">, </text:span><text:a xlink:type="simple" xlink:href="https://swprs.org/a-swiss-doctor-on-covid-19/"><text:span text:style-name="T6">EN</text:span></text:a><text:span text:style-name="T2">, </text:span><text:a xlink:type="simple" xlink:href="https://swprs.org/faktoj-pri-kovim-19/"><text:span text:style-name="T6">EO</text:span></text:a><text:span text:style-name="T2">, </text:span><text:a xlink:type="simple" xlink:href="https://swprs.org/hechos-sobre-covid-19/"><text:span text:style-name="T6">ES</text:span></text:a><text:span text:style-name="T2">, </text:span><text:a xlink:type="simple" xlink:href="https://swprs.org/faktoja-covid-19sta/"><text:span text:style-name="T6">FI</text:span></text:a><text:span text:style-name="T2">, </text:span><text:a xlink:type="simple" xlink:href="https://swprs.org/coronavirus-un-medecin-suisse-parle/"><text:span text:style-name="T6">FR</text:span></text:a><text:span text:style-name="T2">, </text:span><text:a xlink:type="simple" xlink:href="https://swprs.org/facts-about-covid19-greek/"><text:span text:style-name="T6">GR</text:span></text:a><text:span text:style-name="T2">, </text:span><text:a xlink:type="simple" xlink:href="https://swprs.org/covid-19-cinjenice/"><text:span text:style-name="T6">HBS</text:span></text:a><text:span text:style-name="T2">, </text:span><text:a xlink:type="simple" xlink:href="https://yanivhamo.com/facts-about-covid-19-hebrew/" office:target-frame-name="_blank" xlink:show="new"><text:span text:style-name="T6">HE</text:span></text:a><text:span text:style-name="T2">, </text:span><text:a xlink:type="simple" xlink:href="https://swprs.org/egy-svajci-orvos-a-covid-19-rol/"><text:span text:style-name="T6">HU</text:span></text:a><text:span text:style-name="T2">, </text:span><text:a xlink:type="simple" xlink:href="https://swprs.org/un-medico-svizzero-su-covid-19/"><text:span text:style-name="T6">IT</text:span></text:a><text:span text:style-name="T2">, </text:span><text:a xlink:type="simple" xlink:href="https://swprs.org/covid19-facts-japanese/"><text:span text:style-name="T6">JP</text:span></text:a><text:span text:style-name="T2">, </text:span><text:a xlink:type="simple" xlink:href="https://swprs.org/covid19-korean/"><text:span text:style-name="T6">KO</text:span></text:a><text:span text:style-name="T2">, </text:span><text:a xlink:type="simple" xlink:href="https://swprs.org/feiten-over-covid19/"><text:span text:style-name="T6">NL</text:span></text:a><text:span text:style-name="T2">, </text:span><text:a xlink:type="simple" xlink:href="https://midtifleisen.wordpress.com/2020/04/15/fakta-om-covid-19/" office:target-frame-name="_blank" xlink:show="new"><text:span text:style-name="T6">NO</text:span></text:a><text:span text:style-name="T2">, </text:span><text:a xlink:type="simple" xlink:href="https://swprs.org/szwajcarski-lekarz-o-covid-19/"><text:span text:style-name="T6">PL</text:span></text:a><text:span text:style-name="T2">, </text:span><text:a xlink:type="simple" xlink:href="https://swprs.org/fatos-sobre-covid-19/"><text:span text:style-name="T6">PT</text:span></text:a><text:span text:style-name="T2">, </text:span><text:a xlink:type="simple" xlink:href="https://swprs.org/informatii-despre-covid-19/"><text:span text:style-name="T6">RO</text:span></text:a><text:span text:style-name="T2">, </text:span><text:a xlink:type="simple" xlink:href="https://swprs.org/на-ковид-19/"><text:span text:style-name="T6">RU</text:span></text:a><text:span text:style-name="T2">, </text:span><text:a xlink:type="simple" xlink:href="https://swprs.org/fakta-om-covid-19/"><text:span text:style-name="T6">SE</text:span></text:a><text:span text:style-name="T2">, </text:span><text:a xlink:type="simple" xlink:href="http://www.ninamvseeno.org/pregled-clanka.aspx?naslov=pomembne-informacije-o-novem-koronavirusu-covid-19&amp;id=148" office:target-frame-name="_blank" xlink:show="new"><text:span text:style-name="T6">SI</text:span></text:a><text:span text:style-name="T2">, </text:span><text:a xlink:type="simple" xlink:href="https://alatyr.sk/covid-19_swiss_propaganda_research.htm" office:target-frame-name="_blank" xlink:show="new"><text:span text:style-name="T6">SK</text:span></text:a><text:span text:style-name="T2">, </text:span><text:a xlink:type="simple" xlink:href="https://swprs.org/isvicreli-bir-doktordan-kovid-19-uezerine/"><text:span text:style-name="T6">TR</text:span></text:a></text:p>
      <text:p text:style-name="P2"><text:span text:style-name="T3">Fully referenced facts about Covid-19, provided by experts in the field, to help our readers make a realistic risk assessment. (Regular updates below)</text:span></text:p>
      <text:p text:style-name="P4"><text:span text:style-name="Strong_20_Emphasis"><text:span text:style-name="T5">“</text:span></text:span><text:span text:style-name="Strong_20_Emphasis"><text:span text:style-name="T3">The only means to fight the plague is honesty.” (Albert Camus, 1947)</text:span></text:span></text:p>
      <text:h text:style-name="P8" text:outline-level="4">Overview</text:h>
      <text:list xml:id="list8461192924956253013" text:style-name="L1">
        <text:list-item>
          <text:p text:style-name="P5"><text:span text:style-name="T3">According to the latest immunological and serological studies, the overall lethality of Covid-19 (IFR) is </text:span><text:a xlink:type="simple" xlink:href="https://swprs.org/studies-on-covid-19-lethality/" office:target-frame-name="_blank" xlink:show="new"><text:span text:style-name="T7">about 0.1%</text:span></text:a><text:span text:style-name="T3"> and thus in the range of a strong seasonal </text:span><text:a xlink:type="simple" xlink:href="https://www.ebm-netzwerk.de/en/publications/covid-19" office:target-frame-name="_blank" xlink:show="new"><text:span text:style-name="T7">influenza</text:span></text:a><text:span text:style-name="T3"> (flu).</text:span></text:p>
        </text:list-item>
        <text:list-item>
          <text:p text:style-name="P5"><text:span text:style-name="T3">In countries like the US, the UK, and also Sweden (without a lockdown), overall mortality since the beginning of the year </text:span><text:a xlink:type="simple" xlink:href="https://swprs.org/studies-on-covid-19-lethality/#overall-mortality" office:target-frame-name="_blank" xlink:show="new"><text:span text:style-name="T7">is in the range of</text:span></text:a><text:span text:style-name="T3"> a strong influenza season; in countries like Germany, Austria and Switzerland, overall mortality is in the range of a mild influenza season.</text:span></text:p>
        </text:list-item>
        <text:list-item>
          <text:p text:style-name="P5"><text:span text:style-name="T3">Even in global “hotspots”, the risk of death for the general population of school and working age is typically in the range of </text:span><text:a xlink:type="simple" xlink:href="https://www.medrxiv.org/content/10.1101/2020.04.05.20054361v1" office:target-frame-name="_blank" xlink:show="new"><text:span text:style-name="T7">a daily car ride to work</text:span></text:a><text:span text:style-name="T3">. The risk was initially overestimated because many people with only mild or no symptoms were not taken into account.</text:span></text:p>
        </text:list-item>
        <text:list-item>
          <text:p text:style-name="P5"><text:span text:style-name="T3">Up to 80% of all test-positive persons </text:span><text:a xlink:type="simple" xlink:href="https://www.bmj.com/content/369/bmj.m1375" office:target-frame-name="_blank" xlink:show="new"><text:span text:style-name="T7">remain symptom-free</text:span></text:a><text:span text:style-name="T3">. Even among 70-79 year olds, </text:span><text:a xlink:type="simple" xlink:href="https://www.niid.go.jp/niid/en/2019-ncov-e/9407-covid-dp-fe-01.html" office:target-frame-name="_blank" xlink:show="new"><text:span text:style-name="T7">about 60%</text:span></text:a><text:span text:style-name="T3"> remain symptom-free. Over 95% of all persons develop at most </text:span><text:a xlink:type="simple" xlink:href="https://swprs.org/studies-on-covid-19-lethality/#hospitalizations" office:target-frame-name="_blank" xlink:show="new"><text:span text:style-name="T7">moderate symptoms</text:span></text:a><text:span text:style-name="T3">.</text:span></text:p>
        </text:list-item>
        <text:list-item>
          <text:p text:style-name="P5"><text:span text:style-name="T3">Up to 60% of all persons may already have a certain cellular </text:span><text:a xlink:type="simple" xlink:href="https://www.cell.com/cell/fulltext/S0092-8674(20)30610-3" office:target-frame-name="_blank" xlink:show="new"><text:span text:style-name="T7">background immunity</text:span></text:a><text:span text:style-name="T3"> to Covid-19 due to contact with previous coronaviruses (i.e. common cold viruses). The initial assumption that there was no immunity against Covid-19 was not correct.</text:span></text:p>
        </text:list-item>
        <text:list-item>
          <text:p text:style-name="P5"><text:soft-page-break/><text:span text:style-name="T3">The median age of the deceased in most countries (including Italy) is </text:span><text:a xlink:type="simple" xlink:href="https://swprs.org/studies-on-covid-19-lethality/#age" office:target-frame-name="_blank" xlink:show="new"><text:span text:style-name="T7">over 80 years</text:span></text:a><text:span text:style-name="T3"> (e.g. 86 years in Sweden) and </text:span><text:a xlink:type="simple" xlink:href="https://www.bloomberg.com/news/articles/2020-05-26/italy-says-96-of-virus-fatalities-suffered-from-other-illnesses" office:target-frame-name="_blank" xlink:show="new"><text:span text:style-name="T7">only about 4%</text:span></text:a><text:span text:style-name="T3"> of the deceased had no serious preconditions. The age and risk profile of deaths thus essentially corresponds to </text:span><text:a xlink:type="simple" xlink:href="https://www.vienna.at/analyse-zeigt-covid-19-opferkurve-entspricht-normaler-mortalitaet/6581246" office:target-frame-name="_blank" xlink:show="new"><text:span text:style-name="T7">normal mortality</text:span></text:a><text:span text:style-name="T3">.</text:span></text:p>
        </text:list-item>
        <text:list-item>
          <text:p text:style-name="P5"><text:span text:style-name="T3">In many countries, up to two thirds of all extra deaths occurred </text:span><text:a xlink:type="simple" xlink:href="https://swprs.org/studies-on-covid-19-lethality/#care-homes" office:target-frame-name="_blank" xlink:show="new"><text:span text:style-name="T7">in nursing homes</text:span></text:a><text:span text:style-name="T3">, which do not benefit from a general lockdown. Moreover, in many cases it is </text:span><text:a xlink:type="simple" xlink:href="https://www.hsj.co.uk/commissioning/thousands-of-extra-deaths-outside-hospital-not-attributed-to-covid-19/7027459.article" office:target-frame-name="_blank" xlink:show="new"><text:span text:style-name="T7">not clear</text:span></text:a><text:span text:style-name="T3"> whether these people really died from Covid19 or from weeks of </text:span><text:a xlink:type="simple" xlink:href="https://www.theguardian.com/world/2020/jun/05/covid-19-causing-10000-dementia-deaths-beyond-infections-research-says" office:target-frame-name="_blank" xlink:show="new"><text:span text:style-name="T7">extreme stress and isolation</text:span></text:a><text:span text:style-name="T3">.</text:span></text:p>
        </text:list-item>
        <text:list-item>
          <text:p text:style-name="P5"><text:span text:style-name="T3">Up to 30% of all additional deaths may have been caused </text:span><text:a xlink:type="simple" xlink:href="https://www.ons.gov.uk/peoplepopulationandcommunity/birthsdeathsandmarriages/deaths/articles/analysisofdeathregistrationsnotinvolvingcoronaviruscovid19englandandwales28december2019to1may2020/technicalannex" office:target-frame-name="_blank" xlink:show="new"><text:span text:style-name="T7">not by Covid19</text:span></text:a><text:span text:style-name="T3">, but by the effects of the </text:span><text:a xlink:type="simple" xlink:href="https://www.telegraph.co.uk/global-health/science-and-disease/two-new-waves-deaths-break-nhs-new-analysis-warns/" office:target-frame-name="_blank" xlink:show="new"><text:span text:style-name="T7">lockdown, panic and fear</text:span></text:a><text:span text:style-name="T3">. For example, the treatment of heart attacks and strokes </text:span><text:a xlink:type="simple" xlink:href="https://www.nytimes.com/2020/04/06/well/live/coronavirus-doctors-hospitals-emergency-care-heart-attack-stroke.html" office:target-frame-name="_blank" xlink:show="new"><text:span text:style-name="T7">decreased</text:span></text:a><text:span text:style-name="T3"> by up to 60% because many patients no longer dared to go to hospital.</text:span></text:p>
        </text:list-item>
        <text:list-item>
          <text:p text:style-name="P6"><text:span text:style-name="T3">Even in so-called “Covid19 deaths” it is often </text:span><text:a xlink:type="simple" xlink:href="https://spectator.us/understand-report-figures-covid-deaths/" office:target-frame-name="_blank" xlink:show="new"><text:span text:style-name="T7">not clear</text:span></text:a><text:span text:style-name="T3"> whether they died </text:span><text:span text:style-name="Emphasis"><text:span text:style-name="T4">from</text:span></text:span><text:span text:style-name="T3"> or </text:span><text:span text:style-name="Emphasis"><text:span text:style-name="T4">with</text:span></text:span><text:span text:style-name="T3"> coronavirus (i.e. from underlying diseases) or if they were counted as </text:span><text:a xlink:type="simple" xlink:href="https://www.youtube.com/watch?v=V0lIWZpiRU0" office:target-frame-name="_blank" xlink:show="new"><text:span text:style-name="T7">“presumed cases”</text:span></text:a><text:span text:style-name="T3"> and not tested at all. However, official figures usually </text:span><text:a xlink:type="simple" xlink:href="https://www.hsj.co.uk/coronavirus/systematic-reviews-to-discover-true-cause-of-outbreak-deaths/7027491.article" office:target-frame-name="_blank" xlink:show="new"><text:span text:style-name="T7">do not reflect</text:span></text:a><text:span text:style-name="T3"> this distinction.</text:span></text:p>
        </text:list-item>
        <text:list-item>
          <text:p text:style-name="P5"><text:span text:style-name="T3">Many media reports of young and healthy people dying from Covid19 turned out to be false: many of these young people either </text:span><text:a xlink:type="simple" xlink:href="https://www.dailymail.co.uk/news/article-8193487/Coroner-refuses-rule-COVID-19-cause-death-six-week-old-Connecticut-baby.html" office:target-frame-name="_blank" xlink:show="new"><text:span text:style-name="T7">did not die</text:span></text:a><text:span text:style-name="T3"> from Covid19, they had already been </text:span><text:a xlink:type="simple" xlink:href="https://sports.yahoo.com/spanish-football-coach-francisco-garcia-163153573.html" office:target-frame-name="_blank" xlink:show="new"><text:span text:style-name="T7">seriously ill</text:span></text:a><text:span text:style-name="T3"> (e.g. from undiagnosed leukaemia), or they were in fact </text:span><text:a xlink:type="simple" xlink:href="https://www.n-tv.de/panorama/Neunjaehrige-Corona-Tote-war-109-Jahre-alt-article21753784.html" office:target-frame-name="_blank" xlink:show="new"><text:span text:style-name="T7">109 instead of 9</text:span></text:a><text:span text:style-name="T3"> years old. The claimed increase in Kawasaki disease in children also turned out </text:span><text:a xlink:type="simple" xlink:href="https://www.societi.org.uk/kawasaki-disease-covid-19/responding-to-press-coverage-28-april-2020/" office:target-frame-name="_blank" xlink:show="new"><text:span text:style-name="T7">to be false</text:span></text:a><text:span text:style-name="T3">.</text:span></text:p>
        </text:list-item>
        <text:list-item>
          <text:p text:style-name="P5"><text:span text:style-name="T3">Strong increases in regional mortality can occur if there is a </text:span><text:a xlink:type="simple" xlink:href="https://swprs.org/covid-19-a-report-from-italy/" office:target-frame-name="_blank" xlink:show="new"><text:span text:style-name="T7">collapse in the care of the elderly and sick</text:span></text:a><text:span text:style-name="T3"> as a result of infection or panic, or if there are additional risk factors such as </text:span><text:a xlink:type="simple" xlink:href="https://www.theguardian.com/environment/2020/apr/20/air-pollution-may-be-key-contributor-to-covid-19-deaths-study" office:target-frame-name="_blank" xlink:show="new"><text:span text:style-name="T7">severe air pollution</text:span></text:a><text:span text:style-name="T3">. Questionable </text:span><text:a xlink:type="simple" xlink:href="https://www.ecdc.europa.eu/sites/default/files/documents/COVID-19-safe-handling-of-bodies-or-persons-dying-from-COVID19.pdf" office:target-frame-name="_blank" xlink:show="new"><text:span text:style-name="T7">regulations</text:span></text:a><text:span text:style-name="T3"> for dealing with the deceased sometimes led to </text:span><text:a xlink:type="simple" xlink:href="https://www.globalresearch.ca/truth-behind-refrigerated-morgue-truck-stories/5711475" office:target-frame-name="_blank" xlink:show="new"><text:span text:style-name="T7">additional bottlenecks</text:span></text:a><text:span text:style-name="T3"> in funeral or cremation services.</text:span></text:p>
        </text:list-item>
        <text:list-item>
          <text:p text:style-name="P5"><text:span text:style-name="T3">In countries such as Italy and Spain, and to some extent the UK and the US, hospital overloads due to strong flu waves </text:span><text:a xlink:type="simple" xlink:href="https://off-guardian.org/2020/04/02/coronavirus-fact-check-1-flu-doesnt-overwhelm-our-hospitals/" office:target-frame-name="_blank" xlink:show="new"><text:span text:style-name="T7">are not unusual</text:span></text:a><text:span text:style-name="T3">. Moreover, this year up to 15% of health care workers were </text:span><text:a xlink:type="simple" xlink:href="https://www.nytimes.com/2020/03/24/world/europe/coronavirus-europe-covid-19.html" office:target-frame-name="_blank" xlink:show="new"><text:span text:style-name="T7">put into quarantine</text:span></text:a><text:span text:style-name="T3">, even if they developed no symptoms.</text:span></text:p>
        </text:list-item>
        <text:list-item>
          <text:p text:style-name="P5"><text:span text:style-name="T3">The often shown exponential curves of “corona cases” are </text:span><text:a xlink:type="simple" xlink:href="https://fivethirtyeight.com/features/coronavirus-case-counts-are-meaningless/" office:target-frame-name="_blank" xlink:show="new"><text:span text:style-name="T7">misleading</text:span></text:a><text:span text:style-name="T3">, as the number of tests also increased exponentially. In most countries, </text:span><text:soft-page-break/><text:span text:style-name="T3">the ratio of positive tests to tests overall (i.e. the positive rate) remained </text:span><text:a xlink:type="simple" xlink:href="https://swprs.org/rate-of-positive-covid19-tests/" office:target-frame-name="_blank" xlink:show="new"><text:span text:style-name="T7">constant at 5% to 25%</text:span></text:a><text:span text:style-name="T3"> or increased only slightly. In many countries, the peak of the spread was already reached well </text:span><text:a xlink:type="simple" xlink:href="https://www.dailymail.co.uk/news/article-8391141/Did-UKs-coronavirus-crisis-peak-lockdown.html" office:target-frame-name="_blank" xlink:show="new"><text:span text:style-name="T7">before the lockdown</text:span></text:a><text:span text:style-name="T3">.</text:span></text:p>
        </text:list-item>
        <text:list-item>
          <text:p text:style-name="P6"><text:span text:style-name="T3">Countries </text:span><text:span text:style-name="Emphasis"><text:span text:style-name="T4">without</text:span></text:span><text:span text:style-name="T3"> lockdowns, such as </text:span><text:a xlink:type="simple" xlink:href="https://www.bloomberg.com/news/articles/2020-05-22/did-japan-just-beat-the-virus-without-lockdowns-or-mass-testing" office:target-frame-name="_blank" xlink:show="new"><text:span text:style-name="T7">Japan</text:span></text:a><text:span text:style-name="T3">, </text:span><text:a xlink:type="simple" xlink:href="https://www.businessinsider.com/south-korea-coronavirus-testing-death-rate-2020-3?op=1" office:target-frame-name="_blank" xlink:show="new"><text:span text:style-name="T7">South Korea</text:span></text:a><text:span text:style-name="T3">, </text:span><text:a xlink:type="simple" xlink:href="https://www.forbes.com/sites/jamesrodgerseurope/2020/04/04/in-belarus-lukashenko-has-his--own-ways-for-the-country-to-face-coronavirus/" office:target-frame-name="_blank" xlink:show="new"><text:span text:style-name="T7">Belarus</text:span></text:a><text:span text:style-name="T3"> and </text:span><text:a xlink:type="simple" xlink:href="https://www.youtube.com/watch?v=bfN2JWifLCY" office:target-frame-name="_blank" xlink:show="new"><text:span text:style-name="T7">Sweden</text:span></text:a><text:span text:style-name="T3">, have </text:span><text:a xlink:type="simple" xlink:href="https://www.washingtontimes.com/news/2020/apr/15/sweden-coronavirus-rates-easing-despite-loose-rule/" office:target-frame-name="_blank" xlink:show="new"><text:span text:style-name="T7">not experienced</text:span></text:a><text:span text:style-name="T3"> a more negative course of events than many other countries. Sweden was even </text:span><text:a xlink:type="simple" xlink:href="https://nypost.com/2020/04/29/who-lauds-sweden-as-model-for-resisting-coronavirus-lockdown/" office:target-frame-name="_blank" xlink:show="new"><text:span text:style-name="T7">praised</text:span></text:a><text:span text:style-name="T3"> by the WHO and now benefits from </text:span><text:a xlink:type="simple" xlink:href="https://news.ki.se/immunity-to-covid-19-is-probably-higher-than-tests-have-shown" office:target-frame-name="_blank" xlink:show="new"><text:span text:style-name="T7">higher immunity</text:span></text:a><text:span text:style-name="T3"> compared to lockdown countries. 75% of Swedish deaths </text:span><text:a xlink:type="simple" xlink:href="https://www.thelocal.se/20200525/swedish-death-toll-passes-4000-as-coronavirus-cases-in-care-homes-start-to-fall" office:target-frame-name="_blank" xlink:show="new"><text:span text:style-name="T7">happened in</text:span></text:a><text:span text:style-name="T3"> nursing facilities that weren’t protected fast enough.</text:span></text:p>
        </text:list-item>
        <text:list-item>
          <text:p text:style-name="P5"><text:span text:style-name="T3">The fear of a shortage of ventilators was </text:span><text:a xlink:type="simple" xlink:href="https://off-guardian.org/2020/05/06/covid19-are-ventilators-killing-people/" office:target-frame-name="_blank" xlink:show="new"><text:span text:style-name="T7">unjustified</text:span></text:a><text:span text:style-name="T3">. According to lung specialists, the invasive ventilation (intubation) of Covid19 patients, which is partly done </text:span><text:a xlink:type="simple" xlink:href="https://nypost.com/2020/05/29/northwell-health-probing-use-of-ventilators-for-covid-patients/" office:target-frame-name="_blank" xlink:show="new"><text:span text:style-name="T7">out of fear</text:span></text:a><text:span text:style-name="T3"> of spreading the virus, is in fact often </text:span><text:a xlink:type="simple" xlink:href="https://off-guardian.org/2020/05/06/covid19-are-ventilators-killing-people/" office:target-frame-name="_blank" xlink:show="new"><text:span text:style-name="T7">counterproductive</text:span></text:a><text:span text:style-name="T3"> and damaging to the lungs.</text:span></text:p>
        </text:list-item>
        <text:list-item>
          <text:p text:style-name="P3"><text:span text:style-name="T3">Various studies </text:span><text:a xlink:type="simple" xlink:href="https://www.who.int/news-room/commentaries/detail/transmission-of-sars-cov-2-implications-for-infection-prevention-precautions" office:target-frame-name="_blank" xlink:show="new"><text:span text:style-name="T7">have shown that</text:span></text:a><text:span text:style-name="T3"> the main routes of transmission of the virus are neither long-range aerosols (i.e. tiny particles </text:span><text:span text:style-name="Emphasis"><text:span text:style-name="T4">floating</text:span></text:span><text:span text:style-name="T3"> in the air) </text:span><text:a xlink:type="simple" xlink:href="https://www.yahoo.com/lifestyle/cdc-coronavirus-mainly-spreads-through-persontoperson-contact-and-does-not-spread-easily-on-contaminated-surfaces-153317029.html" office:target-frame-name="_blank" xlink:show="new"><text:span text:style-name="T7">nor smear infections</text:span></text:a><text:span text:style-name="T3"> (i.e. on surfaces), but </text:span><text:span text:style-name="Emphasis"><text:span text:style-name="T4">direct</text:span></text:span><text:span text:style-name="T3"> contact and </text:span><text:span text:style-name="Emphasis"><text:span text:style-name="T4">droplets</text:span></text:span><text:span text:style-name="T3"> produced when coughing or sneezing.</text:span></text:p>
        </text:list-item>
        <text:list-item>
          <text:p text:style-name="P3"><text:span text:style-name="T3">The effectiveness of face masks in </text:span><text:span text:style-name="Emphasis"><text:span text:style-name="T4">healthy</text:span></text:span><text:span text:style-name="T3"> and </text:span><text:span text:style-name="Emphasis"><text:span text:style-name="T4">asymptomatic</text:span></text:span><text:span text:style-name="T3"> individuals </text:span><text:a xlink:type="simple" xlink:href="https://www.cidrap.umn.edu/news-perspective/2020/04/commentary-masks-all-covid-19-not-based-sound-data" office:target-frame-name="_blank" xlink:show="new"><text:span text:style-name="T7">remains questionable</text:span></text:a><text:span text:style-name="T3">. Experts warn that such masks may interfere with normal breathing and may become </text:span><text:a xlink:type="simple" xlink:href="https://www.independent.co.uk/news/health/coronavirus-news-face-masks-increase-risk-infection-doctor-jenny-harries-a9396811.html" office:target-frame-name="_blank" xlink:show="new"><text:span text:style-name="T7">“germ carriers”</text:span></text:a><text:span text:style-name="T3">. Leading doctors called them a “media hype” and </text:span><text:a xlink:type="simple" xlink:href="https://www.aerztezeitung.de/Politik/Montgomery-haelt-Maskenpflicht-fuer-falsch-408844.html" office:target-frame-name="_blank" xlink:show="new"><text:span text:style-name="T7">“ridiculous”</text:span></text:a><text:span text:style-name="T3">.</text:span></text:p>
        </text:list-item>
        <text:list-item>
          <text:p text:style-name="P5"><text:span text:style-name="T3">Many clinics in Europe and the US remained </text:span><text:a xlink:type="simple" xlink:href="https://www.hsj.co.uk/acute-care/nhs-hospitals-have-four-times-more-empty-beds-than-normal/7027392.article" office:target-frame-name="_blank" xlink:show="new"><text:span text:style-name="T7">strongly underutilized</text:span></text:a><text:span text:style-name="T3"> or </text:span><text:a xlink:type="simple" xlink:href="https://www.sfchronicle.com/bayarea/article/Stanford-hospital-system-to-cut-pay-20-furlough-15227591.php" office:target-frame-name="_blank" xlink:show="new"><text:span text:style-name="T7">almost empty</text:span></text:a><text:span text:style-name="T3"> during the Covid19 peak and in some cases had to </text:span><text:a xlink:type="simple" xlink:href="https://www.usatoday.com/story/news/health/2020/04/02/coronavirus-pandemic-jobs-us-health-care-workers-furloughed-laid-off/5102320002/" office:target-frame-name="_blank" xlink:show="new"><text:span text:style-name="T7">send staff home</text:span></text:a><text:span text:style-name="T3">. Millions of surgeries and therapies were </text:span><text:a xlink:type="simple" xlink:href="https://www.birmingham.ac.uk/news/latest/2020/05/covid-disruption-28-million-surgeries-cancelled.aspx" office:target-frame-name="_blank" xlink:show="new"><text:span text:style-name="T7">cancelled</text:span></text:a><text:span text:style-name="T3">, including many cancer screenings and organ transplants.</text:span></text:p>
        </text:list-item>
        <text:list-item>
          <text:p text:style-name="P5"><text:span text:style-name="T3">Several media were caught </text:span><text:a xlink:type="simple" xlink:href="https://nypost.com/2020/04/01/cbs-admits-to-using-footage-from-italy-in-report-about-nyc/" office:target-frame-name="_blank" xlink:show="new"><text:span text:style-name="T7">trying to dramatize</text:span></text:a><text:span text:style-name="T3"> the situation in hospitals, sometimes even with </text:span><text:a xlink:type="simple" xlink:href="https://www.wsj.com/articles/cbs-says-fake-news-wasnt-theirs-11588789238" office:target-frame-name="_blank" xlink:show="new"><text:span text:style-name="T7">manipulative</text:span></text:a><text:span text:style-name="T3"> images and videos. In general, the </text:span><text:a xlink:type="simple" xlink:href="https://onlinelibrary.wiley.com/doi/full/10.1111/eci.13222" office:target-frame-name="_blank" xlink:show="new"><text:span text:style-name="T7">unprofessional reporting</text:span></text:a><text:span text:style-name="T3"> of many media maximized fear and panic in the population.</text:span></text:p>
        </text:list-item>
        <text:list-item>
          <text:p text:style-name="P7"><text:span text:style-name="T3">The virus test kits used internationally are </text:span><text:a xlink:type="simple" xlink:href="https://www.ncbi.nlm.nih.gov/pubmed/32219885" office:target-frame-name="_blank" xlink:show="new"><text:span text:style-name="T7">prone to errors</text:span></text:a><text:span text:style-name="T3"> and can produce false positive and false negative results. Moreover, the official virus test was </text:span><text:a xlink:type="simple" xlink:href="https://www.youtube.com/watch?v=p_AyuhbnPOI" office:target-frame-name="_blank" xlink:show="new"><text:span text:style-name="T7">not clinically validated</text:span></text:a><text:span text:style-name="T3"> due to time pressure and may sometimes react positive to other coronaviruses.</text:span></text:p>
        </text:list-item>
        <text:list-item>
          <text:p text:style-name="P5"><text:soft-page-break/><text:span text:style-name="T3">Numerous </text:span><text:a xlink:type="simple" xlink:href="https://off-guardian.org/2020/03/24/12-experts-questioning-the-coronavirus-panic/" office:target-frame-name="_blank" xlink:show="new"><text:span text:style-name="T7">internationally renowned experts</text:span></text:a><text:span text:style-name="T3"> in the fields of virology, immunology and epidemiology consider the measures taken to be </text:span><text:a xlink:type="simple" xlink:href="https://off-guardian.org/2020/03/28/10-more-experts-criticising-the-coronavirus-panic/" office:target-frame-name="_blank" xlink:show="new"><text:span text:style-name="T7">counterproductive</text:span></text:a><text:span text:style-name="T3"> and recommend rapid </text:span><text:a xlink:type="simple" xlink:href="https://off-guardian.org/2020/04/17/8-more-experts-questioning-the-coronavirus-panic/" office:target-frame-name="_blank" xlink:show="new"><text:span text:style-name="T7">natural immunisation</text:span></text:a><text:span text:style-name="T3"> of the general population and protection of risk groups.</text:span></text:p>
        </text:list-item>
        <text:list-item>
          <text:p text:style-name="P5"><text:span text:style-name="T3">At no time was there </text:span><text:a xlink:type="simple" xlink:href="https://www.thelancet.com/journals/lanchi/article/PIIS2352-4642(20)30095-X/fulltext" office:target-frame-name="_blank" xlink:show="new"><text:span text:style-name="T7">a medical reason</text:span></text:a><text:span text:style-name="T3"> for the closure of schools, as the risk of disease and transmission in children is </text:span><text:a xlink:type="simple" xlink:href="https://thehill.com/opinion/education/500349-science-says-open-the-schools" office:target-frame-name="_blank" xlink:show="new"><text:span text:style-name="T7">extremely low</text:span></text:a><text:span text:style-name="T3">. There is also </text:span><text:a xlink:type="simple" xlink:href="https://www.welt.de/politik/deutschland/article208075525/Corona-Kitas-und-Grundschulen-vollstaendig-oeffnen-uneingeschraenkt.html" office:target-frame-name="_blank" xlink:show="new"><text:span text:style-name="T7">no medical reason</text:span></text:a><text:span text:style-name="T3"> for small classes, masks or ‘social distancing’ rules in schools.</text:span></text:p>
        </text:list-item>
        <text:list-item>
          <text:p text:style-name="P5"><text:span text:style-name="T3">The claim that only (severe) Covid-19 but not influenza may cause venous thrombosis and pulmonary (lung) embolism is not true, as it has been known </text:span><text:a xlink:type="simple" xlink:href="https://www.thieme-connect.com/products/ejournals/abstract/10.1055/s-0028-1108874" office:target-frame-name="_blank" xlink:show="new"><text:span text:style-name="T7">for 50 years</text:span></text:a><text:span text:style-name="T3"> that severe influenza </text:span><text:a xlink:type="simple" xlink:href="https://www.sciencedaily.com/releases/2009/10/091014111549.htm" office:target-frame-name="_blank" xlink:show="new"><text:span text:style-name="T7">greatly increases the risk</text:span></text:a><text:span text:style-name="T3"> of thrombosis and embolism, too.</text:span></text:p>
        </text:list-item>
        <text:list-item>
          <text:p text:style-name="P7"><text:span text:style-name="T3">Several medical experts </text:span><text:a xlink:type="simple" xlink:href="https://www.news.com.au/lifestyle/health/health-problems/no-vaccine-for-coronavirus-a-possibility/news-story/34e678ae205b50ea983cc64ab2943608" office:target-frame-name="_blank" xlink:show="new"><text:span text:style-name="T7">described</text:span></text:a><text:span text:style-name="T3"> express coronavirus vaccines as </text:span><text:a xlink:type="simple" xlink:href="https://www.youtube.com/watch?v=vrL9QKGQrWk" office:target-frame-name="_blank" xlink:show="new"><text:span text:style-name="T7">unnecessary</text:span></text:a><text:span text:style-name="T3"> or even </text:span><text:a xlink:type="simple" xlink:href="https://www.nature.com/articles/d41586-020-00751-9" office:target-frame-name="_blank" xlink:show="new"><text:span text:style-name="T7">dangerous</text:span></text:a><text:span text:style-name="T3">. Indeed, the vaccine against the </text:span><text:a xlink:type="simple" xlink:href="https://www.forbes.com/2010/02/05/world-health-organization-swine-flu-pandemic-opinions-contributors-michael-fumento.html#658c006c48e8" office:target-frame-name="_blank" xlink:show="new"><text:span text:style-name="T7">so-called swine flu</text:span></text:a><text:span text:style-name="T3"> of 2009, for example, led to sometimes </text:span><text:a xlink:type="simple" xlink:href="https://www.ibtimes.co.uk/brain-damaged-uk-victims-swine-flu-vaccine-get-60-million-compensation-1438572" office:target-frame-name="_blank" xlink:show="new"><text:span text:style-name="T7">severe neurological damage</text:span></text:a><text:span text:style-name="T3"> and lawsuits in the millions. In the testing of new coronavirus vaccines, too, serious </text:span><text:a xlink:type="simple" xlink:href="https://childrenshealthdefense.org/news/vaccine-trial-catastrophe-moderna-vaccine-has-20-serious-injury-rate-in-high-dose-group/" office:target-frame-name="_blank" xlink:show="new"><text:span text:style-name="T7">complications</text:span></text:a><text:span text:style-name="T3"> and </text:span><text:a xlink:type="simple" xlink:href="https://www.forbes.com/sites/williamhaseltine/2020/05/16/did-the-oxford-covid-vaccine-work-in-monkeys-not-really/" office:target-frame-name="_blank" xlink:show="new"><text:span text:style-name="T7">failures</text:span></text:a><text:span text:style-name="T3"> have already occurred.</text:span></text:p>
        </text:list-item>
        <text:list-item>
          <text:p text:style-name="P5"><text:span text:style-name="T3">A global respiratory disease pandemic can indeed extend over </text:span><text:a xlink:type="simple" xlink:href="https://www.britannica.com/event/1968-flu-pandemic" office:target-frame-name="_blank" xlink:show="new"><text:span text:style-name="T7">several seasons</text:span></text:a><text:span text:style-name="T3">, but many studies of a “second wave” are based on </text:span><text:a xlink:type="simple" xlink:href="https://www.heise.de/tp/features/Fellay-Studie-Zweite-Corona-Welle-4726303.html" office:target-frame-name="_blank" xlink:show="new"><text:span text:style-name="T7">very unrealistic assumptions</text:span></text:a><text:span text:style-name="T3">, such as a constant risk of illness and death across all age groups.</text:span></text:p>
        </text:list-item>
        <text:list-item>
          <text:p text:style-name="P3"><text:span text:style-name="T3">In places like New York City, nurses described an oftentimes </text:span><text:a xlink:type="simple" xlink:href="https://www.youtube.com/watch?v=UIDsKdeFOmQ" office:target-frame-name="_blank" xlink:show="new"><text:span text:style-name="T7">fatal medical mis­manage­ment </text:span></text:a><text:span text:style-name="T3">of Covid patients due to questionable </text:span><text:a xlink:type="simple" xlink:href="https://eu.usatoday.com/story/news/factcheck/2020/04/24/fact-check-medicare-hospitals-paid-more-covid-19-patients-coronavirus/3000638001/" office:target-frame-name="_blank" xlink:show="new"><text:span text:style-name="T7">financial incentives</text:span></text:a><text:span text:style-name="T3"> or inappropriate medical protocols. On the other hand, </text:span><text:span text:style-name="Emphasis"><text:span text:style-name="T4">early treatment</text:span></text:span><text:span text:style-name="T3"> with zinc and HCQ turned out </text:span><text:a xlink:type="simple" xlink:href="https://swprs.org/on-the-treatment-of-covid-19/" office:target-frame-name="_blank" xlink:show="new"><text:span text:style-name="T7">to be effective</text:span></text:a><text:span text:style-name="T3"> after all.</text:span></text:p>
        </text:list-item>
        <text:list-item>
          <text:p text:style-name="P5"><text:span text:style-name="T3">The number of people suffering from unemployment, </text:span><text:a xlink:type="simple" xlink:href="https://www.indystar.com/story/news/health/2020/04/03/coronavirus-indiana-how-get-help-mental-health-addiction/5104357002/" office:target-frame-name="_blank" xlink:show="new"><text:span text:style-name="T7">depressions</text:span></text:a><text:span text:style-name="T3"> and domestic violence as a result of the measures has reached </text:span><text:a xlink:type="simple" xlink:href="https://www.businessinsider.com/us-weekly-jobless-claims-unemployment-filings-coronavirus-labor-market-layoffs-2020-5" office:target-frame-name="_blank" xlink:show="new"><text:span text:style-name="T7">historic record values</text:span></text:a><text:span text:style-name="T3">. Several experts predict that the measures will claim </text:span><text:a xlink:type="simple" xlink:href="https://www.nytimes.com/2020/03/20/opinion/coronavirus-pandemic-social-distancing.html" office:target-frame-name="_blank" xlink:show="new"><text:span text:style-name="T7">far more lives</text:span></text:a><text:span text:style-name="T3"> than the virus itself. According to the UN </text:span><text:a xlink:type="simple" xlink:href="https://www.theguardian.com/world/2020/apr/29/half-of-worlds-workers-at-immediate-risk-of-losing-livelihood-due-to-coronavirus" office:target-frame-name="_blank" xlink:show="new"><text:span text:style-name="T7">1.6 billion people</text:span></text:a><text:span text:style-name="T3"> around the world are at immediate risk of losing their livelihood.</text:span></text:p>
        </text:list-item>
        <text:list-item>
          <text:p text:style-name="P7"><text:soft-page-break/><text:span text:style-name="T3">NSA whistleblower Edward Snowden warned that the “corona crisis” will be used for the </text:span><text:a xlink:type="simple" xlink:href="https://www.youtube.com/watch?v=-pcQFTzck_c" office:target-frame-name="_blank" xlink:show="new"><text:span text:style-name="T7">permanent expansion</text:span></text:a><text:span text:style-name="T3"> of global surveillance. Renowned virologist Pablo Goldschmidt </text:span><text:a xlink:type="simple" xlink:href="https://www.rubikon.news/artikel/der-corona-totalitarismus" office:target-frame-name="_blank" xlink:show="new"><text:span text:style-name="T7">spoke of</text:span></text:a><text:span text:style-name="T3"> a “global media terror” and “totalitarian measures”. Leading British virologist Professor John Oxford</text:span><text:a xlink:type="simple" xlink:href="https://novuscomms.com/2020/03/31/a-view-from-the-hvivo-open-orphan-orph-laboratory-professor-john-oxford/" office:target-frame-name="_blank" xlink:show="new"><text:span text:style-name="T7"> spoke of</text:span></text:a><text:span text:style-name="T3"> a “media epidemic”.</text:span></text:p>
        </text:list-item>
        <text:list-item>
          <text:p text:style-name="P5"><text:span text:style-name="T3">More than 600 scientists </text:span><text:a xlink:type="simple" xlink:href="https://www.esat.kuleuven.be/cosic/sites/contact-tracing-joint-statement/" office:target-frame-name="_blank" xlink:show="new"><text:span text:style-name="T7">have warned of</text:span></text:a><text:span text:style-name="T3"> an “unprecedented surveillance of society” through problematic apps for “contact tracing”. In some countries, such “contact tracing” is carried out directly </text:span><text:a xlink:type="simple" xlink:href="https://www.jewishpress.com/news/the-courts/state-to-high-court-even-more-shin-bet-involvement-in-fighting-the-coronavirus/2020/04/14/" office:target-frame-name="_blank" xlink:show="new"><text:span text:style-name="T7">by the secret service</text:span></text:a><text:span text:style-name="T3">. In several parts of the world, the population is being </text:span><text:a xlink:type="simple" xlink:href="https://off-guardian.org/2020/04/25/50-headlines-darker-more-of-the-new-normal/" office:target-frame-name="_blank" xlink:show="new"><text:span text:style-name="T7">monitored by drones</text:span></text:a><text:span text:style-name="T3"> and facing serious police overreach during lockdowns.</text:span></text:p>
        </text:list-item>
        <text:list-item>
          <text:p text:style-name="P5"><text:span text:style-name="T3">A 2019 WHO study on public health measures against pandemic influenza found that from a medical perspective, “contact tracing” is </text:span><text:a xlink:type="simple" xlink:href="https://apps.who.int/iris/bitstream/handle/10665/329438/9789241516839-eng.pdf#page=9" office:target-frame-name="_blank" xlink:show="new"><text:span text:style-name="T7">“not recommended in any circumstances”</text:span></text:a><text:span text:style-name="T3">. Nevertheless, contact tracing apps have already </text:span><text:a xlink:type="simple" xlink:href="https://www.heise.de/tp/features/CuidAR-Argentinien-ueberwacht-mit-einer-App-4720143.html" office:target-frame-name="_blank" xlink:show="new"><text:span text:style-name="T7">become</text:span></text:a><text:span text:style-name="T3"> partially mandatory in </text:span><text:a xlink:type="simple" xlink:href="https://www.technologyreview.com/2020/05/07/1001360/india-aarogya-setu-covid-app-mandatory/" office:target-frame-name="_blank" xlink:show="new"><text:span text:style-name="T7">several countries</text:span></text:a><text:span text:style-name="T3">.</text:span></text:p>
        </text:list-item>
      </text:list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Source Sans Pro" svg:font-family="'Source Sans Pro', sans-serif"/>
    <style:font-face style:name="inherit" svg:font-family="inherit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A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A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Mangal" style:font-size-complex="2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size="12pt" fo:font-weight="bold" style:font-name-asian="SimSun" style:font-size-asian="12pt" style:font-weight-asian="bold" style:font-name-complex="Mangal" style:font-size-complex="12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iguel Vinitski</meta:initial-creator>
    <meta:creation-date>2020-07-12T19:52:29.75</meta:creation-date>
    <meta:document-statistic meta:table-count="0" meta:image-count="0" meta:object-count="0" meta:page-count="5" meta:paragraph-count="35" meta:word-count="1411" meta:character-count="8670"/>
    <dc:date>2020-07-12T19:53:51.92</dc:date>
    <dc:creator>Miguel Vinitski</dc:creator>
    <meta:editing-duration>PT1M30S</meta:editing-duration>
    <meta:editing-cycles>1</meta:editing-cycles>
    <meta:generator>OpenOffice/4.0.1$Win32 OpenOffice.org_project/401m5$Build-9714</meta:generator>
  </office:meta>
</office:document-meta>
</file>