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none"/>
    </style:style>
    <style:style style:name="P2" style:family="paragraph" style:parent-style-name="Standard">
      <style:paragraph-properties fo:padding="0cm" fo:border="none" style:writing-mode="lr-tb"/>
    </style:style>
    <style:style style:name="P3" style:family="paragraph" style:parent-style-name="Text_20_body">
      <style:paragraph-properties fo:margin-top="0cm" fo:margin-bottom="0cm" fo:padding="0cm" fo:border="none" style:writing-mode="lr-tb"/>
    </style:style>
    <style:style style:name="P4" style:family="paragraph" style:parent-style-name="Text_20_body" style:list-style-name="L1">
      <style:paragraph-properties fo:margin-top="0cm" fo:margin-bottom="0cm" fo:padding="0cm" fo:border="none" style:writing-mode="lr-tb"/>
    </style:style>
    <style:style style:name="P5" style:family="paragraph" style:parent-style-name="Text_20_body">
      <style:paragraph-properties fo:padding="0cm" fo:border="none" style:writing-mode="lr-tb"/>
    </style:style>
    <style:style style:name="P6" style:family="paragraph" style:parent-style-name="Text_20_body" style:list-style-name="L1">
      <style:paragraph-properties fo:padding="0cm" fo:border="none" style:writing-mode="lr-tb"/>
    </style:style>
    <style:style style:name="P7" style:family="paragraph" style:parent-style-name="Heading_20_1">
      <style:paragraph-properties fo:padding="0cm" fo:border="none" style:writing-mode="lr-tb"/>
    </style:style>
    <style:style style:name="P8" style:family="paragraph" style:parent-style-name="Heading_20_2">
      <style:paragraph-properties fo:padding="0cm" fo:border="non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ITE_CONTAINER">
        <text:section text:style-name="Sect1" text:name="SITE_ROOT">
          <text:p text:style-name="P1"/>
          <text:section text:style-name="Sect1" text:name="masterPage">
            <text:p text:style-name="P1"/>
            <text:section text:style-name="Sect1" text:name="PAGES_CONTAINERcenteredContent">
              <text:p text:style-name="P1"/>
              <text:section text:style-name="Sect1" text:name="PAGES_CONTAINERinlineContent">
                <text:p text:style-name="P1"/>
                <text:section text:style-name="Sect1" text:name="iyx05">
                  <text:p text:style-name="P1"/>
                  <text:section text:style-name="Sect1" text:name="iyx05inlineContent">
                    <text:p text:style-name="P1"/>
                    <text:section text:style-name="Sect1" text:name="iyx05inlineContent-gridWrapper">
                      <text:p text:style-name="P1"/>
                      <text:section text:style-name="Sect1" text:name="iyx05inlineContent-gridContainer">
                        <text:p text:style-name="P1"/>
                        <text:section text:style-name="Sect1" text:name="TPAMultiSection_jxgmxnqg">
                          <text:p text:style-name="P1"/>
                          <text:section text:style-name="Sect1" text:name="direction-provider-wrapper">
                            <text:p text:style-name="P2"/>
                            <text:section text:style-name="Sect1" text:name="content-wrapper">
                              <text:list xml:id="list2299988272814815347" text:style-name="L1">
                                <text:list-item>
                                  <text:p text:style-name="P4">Robert O Young DSc, PhD, Naturopathic Practitioner</text:p>
                                  <text:list>
                                    <text:list-item>
                                      <text:p text:style-name="P4">3 days ago</text:p>
                                    </text:list-item>
                                    <text:list-item>
                                      <text:p text:style-name="P6">18 min read</text:p>
                                    </text:list-item>
                                  </text:list>
                                </text:list-item>
                              </text:list>
                              <text:h text:style-name="P7" text:outline-level="1">To Test or NOT To Test? To Vaccinate or NOT To Vaccinate?</text:h>
                              <text:p text:style-name="P5"><text:bookmark text:name="viewer-foo"/>Genetic and/or antibody testing is completely unreliable due to the fact that the epgenetics (outside the genetics) or the interstitial fluids of the Interstitium that surrounds every cell in the human body is controlling the biological expression of all cellular genetics.  </text:p>
                              <text:section text:style-name="Sect1" text:name="viewer-bqomd">
                                <text:p text:style-name="P3"><draw:frame draw:style-name="fr1" draw:name="gráficos1" text:anchor-type="as-char" svg:width="7.938cm" svg:height="5.794cm" draw:z-index="0"><draw:image xlink:href="https://static.wixstatic.com/media/fbbf2b_7055879354d942b28ac3a6e9dc4380c9~mv2.png/v1/fit/w_300,h_300,al_c,q_5/file.png" xlink:type="simple" xlink:show="embed" xlink:actuate="onLoad"/></draw:frame><text:soft-page-break/><draw:frame draw:style-name="fr1" draw:name="gráficos2" text:anchor-type="as-char" svg:width="16.468cm" svg:height="12.247cm" draw:z-index="1"><draw:image xlink:href="https://static.wixstatic.com/media/fbbf2b_7055879354d942b28ac3a6e9dc4380c9~mv2.png/v1/fill/w_777,h_567,al_c,usm_0.66_1.00_0.01/fbbf2b_7055879354d942b28ac3a6e9dc4380c9~mv2.png" xlink:type="simple" xlink:show="embed" xlink:actuate="onLoad"/></draw:frame></text:p>
                              </text:section>
                              <text:p text:style-name="P5"><text:bookmark text:name="viewer-383mj"/>When you focus on the genetics and not the interstitial fluid environment of the genetics you end up with a fake paradigm, called the germ theory and a meaningless positive or negative HIV/SARS/EBOLA/ZIKA/COVid-19 diagnosis.  </text:p>
                              <text:section text:style-name="Sect1" text:name="viewer-ccij3">
                                <text:p text:style-name="P5"><text:line-break/></text:p>
                              </text:section>
                              <text:p text:style-name="P5"><text:bookmark text:name="viewer-fi17l"/>In other words, gene's do NOT control the genesis of health or disease or a human destiny - YOU do with what you eat, what you drink, what you breathe, what you think, what you feel and what you believe. This is what determines the health or sickness of the interstitial fluid environment which controls a human destiny and how genetics is expressed or not expressed.</text:p>
                              <text:section text:style-name="Sect1" text:name="viewer-csoh3">
                                <text:p text:style-name="P5"><text:line-break/></text:p>
                              </text:section>
                              <text:section text:style-name="Sect1" text:name="viewer-cmt3l">
                                <text:p text:style-name="P3"><draw:frame draw:style-name="fr1" draw:name="gráficos3" text:anchor-type="as-char" svg:width="7.938cm" svg:height="7.197cm" draw:z-index="2"><draw:image xlink:href="https://static.wixstatic.com/media/fbbf2b_691fa884189540d1ac419861c598eabd~mv2.png/v1/fit/w_300,h_300,al_c,q_5/file.png" xlink:type="simple" xlink:show="embed" xlink:actuate="onLoad"/></draw:frame><text:soft-page-break/><draw:frame draw:style-name="fr2" draw:name="gráficos4" text:anchor-type="as-char" svg:width="16.145cm" svg:height="15.515cm" draw:z-index="3"><draw:image xlink:href="https://static.wixstatic.com/media/fbbf2b_691fa884189540d1ac419861c598eabd~mv2.png/v1/fill/w_777,h_705,al_c,usm_0.66_1.00_0.01/fbbf2b_691fa884189540d1ac419861c598eabd~mv2.png" xlink:type="simple" xlink:show="embed" xlink:actuate="onLoad"/></draw:frame></text:p>
                              </text:section>
                              <text:p text:style-name="P5"><text:bookmark text:name="viewer-88j6a"/>The viral or germ theory assumes the existence of a virus and that a specific virus can penetrate the cell membrane and infect the cell causing a specific disease with specific symptomologies.  The infectious disease theory has NEVER been proven using the scientific method let alone the existence of the virus, from Polio to HIV to SARS to Ebola to Zika to COVID-19.  It is ALL fake science! Using a vaccine to push toxic biologicals and poisonous chemicals into the vascular system will immediately be eliminated into the compartments of the interstitial fluids of the Interstitium to be eliminated via the lymphatic system.  If not eliminated these toxic biological genetic fragments from animal and human sources and chemical poisons will be deposited and stored in the connective and fatty tissues.  </text:p>
                              <text:section text:style-name="Sect1" text:name="viewer-50p4p">
                                <text:p text:style-name="P5"><text:line-break/></text:p>
                              </text:section>
                              <text:section text:style-name="Sect1" text:name="viewer-c36b3">
                                <text:p text:style-name="P3"><text:soft-page-break/><draw:frame draw:style-name="fr1" draw:name="gráficos5" text:anchor-type="as-char" svg:width="7.938cm" svg:height="6.35cm" draw:z-index="4"><draw:image xlink:href="https://static.wixstatic.com/media/fbbf2b_be225006d071459e9c1545fc2f9c5c35~mv2.png/v1/fit/w_300,h_300,al_c,q_5/file.png" xlink:type="simple" xlink:show="embed" xlink:actuate="onLoad"/></draw:frame><draw:frame draw:style-name="fr2" draw:name="gráficos6" text:anchor-type="as-char" svg:width="17.438cm" svg:height="14.365cm" draw:z-index="5"><draw:image xlink:href="https://static.wixstatic.com/media/fbbf2b_be225006d071459e9c1545fc2f9c5c35~mv2.png/v1/fill/w_777,h_621,al_c,usm_0.66_1.00_0.01/fbbf2b_be225006d071459e9c1545fc2f9c5c35~mv2.png" xlink:type="simple" xlink:show="embed" xlink:actuate="onLoad"/></draw:frame></text:p>
                              </text:section>
                              <text:section text:style-name="Sect1" text:name="viewer-4u3ks">
                                <text:p text:style-name="P5"><text:line-break/></text:p>
                              </text:section>
                              <text:p text:style-name="P5"><text:bookmark text:name="viewer-4qp7f"/>Sick people and especially sick and old people will always be negatively effected by the influenza and any new COVID-19 vaccines. A chemical or biological poison injected into the intravascular fluids will cause an immediate immune activation, pathological blood coagulation, oxygen deprivation and systemic poisoning or sepsis (50 million people a year Worldwide) and finally death.</text:p>
                              <text:h text:style-name="P8" text:outline-level="2"><text:bookmark text:name="viewer-3ll2e"/><text:soft-page-break/></text:h>
                              <text:section text:style-name="Sect1" text:name="viewer-fteev">
                                <text:p text:style-name="P3"><draw:frame draw:style-name="fr3" draw:name="Objeto1" text:anchor-type="as-char" svg:width="1.247cm" style:rel-width="100%" svg:height="1.247cm" style:rel-height="100%" draw:z-index="6"><draw:floating-frame xlink:href="https://www.youtube.com/embed/W3Nj60gaSnY?autoplay=0&amp;mute=0&amp;controls=1&amp;origin=https%3A%2F%2Fwww.drrobertyoung.com&amp;playsinline=1&amp;showinfo=0&amp;rel=0&amp;iv_load_policy=3&amp;modestbranding=1&amp;enablejsapi=1&amp;widgetid=1" xlink:type="simple" xlink:show="embed" xlink:actuate="onLoad"/></draw:frame></text:p>
                              </text:section>
                              <text:h text:style-name="P8" text:outline-level="2"><text:bookmark text:name="viewer-dovf2"/><text:span text:style-name="Strong_20_Emphasis">A 5 MONTH HISTORY OF COVID-19 RESEARCH and ANTIBODY TESTING</text:span> </text:h>
                              <text:p text:style-name="P5"><text:bookmark text:name="viewer-5sbr"/>Many, if not <text:span text:style-name="Strong_20_Emphasis">ALL COVID-19</text:span> research and test results are inconsistent when theoretically a first test will reflect a so-called infection as a positive antibody test, and then with a second follow-up test reverse to a negative antibody test. Often, when ‘impossible’ test results occur, testing authorities become confused and frustrated trying to explain the efficacy of the antibody/genetic testing without first questioning the accuracy or validity of the RT-PCR RNA testing for COVID-19 or question the entire fake infectious disease viral paradigm.[1-95]</text:p>
                              <text:p text:style-name="P5"><text:bookmark text:name="viewer-248l8"/><text:span text:style-name="Strong_20_Emphasis">• (Jan 24)</text:span>  A daughter, important in the chain of transmission of a family, was interpreted as a false negative. Alternatively it could have been concluded that this woman did not have the coronavirus, but that would have badly damaged the family transmission story, and left open other reasons for the cluster of illnesses (and CT scan abnormalities).[3]</text:p>
                              <text:p text:style-name="P5"><text:bookmark text:name="viewer-dg3ur"/><text:span text:style-name="Strong_20_Emphasis">• (Jan 24)</text:span> A grandson tested positive without any symptoms at all, except lung abnormalities on a CT scan. This allowed them to declare him as ill (asymptomatic pneumonia). But he could have been an asymptomatic case or a false positive.  [3]</text:p>
                              <text:p text:style-name="P5"><text:bookmark text:name="viewer-faim6"/><text:span text:style-name="Strong_20_Emphasis">• (Jan 29)</text:span> Out of 206 Japanese evacuated from Wuhan, only three tested positive, and two were found to have “no symptoms”. Instead of considering them false positives, they are considered infected and possibly infectious.[12]</text:p>
                              <text:p text:style-name="P5"><text:bookmark text:name="viewer-3ul2q"/><text:span text:style-name="Strong_20_Emphasis">• (Jan 30)</text:span> Four Germans [9] could be seen as showing that the RNA test produces false positives or that the illness produced by the virus is often not severe. But it will be interpreted as neither by dogmatic promoters of the coronavirus theory, it simply will not be mentioned now that the main message, that the virus is infectious, is bolstered by the evidence.</text:p>
                              <text:p text:style-name="P5"><text:bookmark text:name="viewer-e4odj"/><text:span text:style-name="Strong_20_Emphasis">• (Jan 31) </text:span>A woman who returned from China to her Canadian university with illness, first tested negative, and then positive. This was interpreted as indicating that she had very little virus in her body at the time of the first test, and that the test was not sensitive enough. However, PCR testing is extraordinarily sensitive, and if she had so little virus, how was it that she had symptoms? An alternative explanation is that she became positive on the test in Canada, perhaps because this virus is actually quite common, or because the test is not for a virus, but is just measuring RNA created by the human body in response to disease conditions.[8] <text:span text:style-name="Strong_20_Emphasis">• (Feb 2)</text:span> An 80 year old Hong Kong man tested positive after hospital admission due to a fever, but his only recent trip to mainland China was a brief visit to Shenzhen, just outside Hong Kong (over 1000km from Wuhan by car). He had no contact with other cases, markets with live animals or wild animals. <text:a xlink:type="simple" xlink:href="https://news.rthk.hk/rthk/en/component/k2/1506121-20200202.htm" office:target-frame-name="_blank" xlink:show="new">https://news.rthk.hk/rthk/en/component/k2/1506121-20200202.htm</text:a> <text:span text:style-name="Strong_20_Emphasis">• (Feb 4)</text:span> Of 6 positive cases in Singapore reported in [14], the first had a sore throat and cough, but no pneumonia, the second and third had undescribed symptoms, and the last three had no symptoms. [44]</text:p>
                              <text:p text:style-name="P5"><text:bookmark text:name="viewer-af74f"/><text:span text:style-name="Strong_20_Emphasis">• (Feb 11)</text:span> A sick woman in Wuhan tested negative on her first test, after days of illness, but positive on the second. <text:a xlink:type="simple" xlink:href="https://www.scmp.com/tech/scienceresearch/article/3049858/race-diagnose-treat-coronavirus-patients-constrained-shortage" office:target-frame-name="_blank" xlink:show="new">https://www.scmp.com/tech/scienceresearch/article/3049858/race-diagnose-treat-coronavirus-patients-constrained-shortage</text:a> <text:span text:style-name="Strong_20_Emphasis">• (Feb 13)</text:span> A Japanese woman in her 80s tested positive after death. Her son in-law, a taxi driver, also tested positive. He had not travelled to the affected parts of China and denied having carried any foreign customers in the two weeks before testing positive. <text:a xlink:type="simple" xlink:href="https://www3.nhk.or.jp/nhkworld/en/news/20200214_15/" office:target-frame-name="_blank" xlink:show="new">https://www3.nhk.or.jp/nhkworld/en/news/20200214_15/</text:a> <text:span text:style-name="Strong_20_Emphasis">• (Feb 16)</text:span> An 82-year old man in Seoul, Korea, had no record of overseas travel or contact with other positive testing people. <text:a xlink:type="simple" xlink:href="https://en.yna.co.kr/view/AEN20200216001355320?section=national/national" office:target-frame-name="_blank" xlink:show="new">https://en.yna.co.kr/view/AEN20200216001355320?section=national/national</text:a> <text:span text:style-name="Strong_20_Emphasis">• (Feb 16)</text:span> An 83-year old American woman was screened as disease free after leaving a cruise ship but tested positive twice after arrival in Malaysia. Ironically, her husband had pneumonia, but tested negative. <text:soft-page-break/>Nobody on the ship was sick, nor had travelled to mainland China recently. <text:a xlink:type="simple" xlink:href="https://www.nytimes.com/2020/02/16/world/asia/coronavirus-cruise-americans.html" office:target-frame-name="_blank" xlink:show="new">https://www.nytimes.com/2020/02/16/world/asia/coronavirus-cruise-americans.html</text:a> <text:span text:style-name="Strong_20_Emphasis">• (Feb 17)</text:span> Three men in Aichi, Chiba and Hokkaido prefectures in Japan have no infection routes identified. <text:a xlink:type="simple" xlink:href="https://www3.nhk.or.jp/nhkworld/en/news/backstories/878/" office:target-frame-name="_blank" xlink:show="new">https://www3.nhk.or.jp/nhkworld/en/news/backstories/878/</text:a> <text:span text:style-name="Strong_20_Emphasis">• (Feb 18)</text:span> A 61-year-old woman described as a “super-spreader” was the first person diagnosed in her highly populated region of South Korea, with no known contacts or travel to explain her case. She was blamed for spreading the infection to 37 other people, but this may just be an artifact of the size of the church. She had 1,160 “contacts” (presumably mainly members of her congregation), and so the fraction of cases among her contacts is 3.3%, lower than the rate of positive tests seen overall in South Korea. <text:a xlink:type="simple" xlink:href="https://news.joins.com/article/23708745" office:target-frame-name="_blank" xlink:show="new">https://news.joins.com/article/23708745</text:a> <text:span text:style-name="Strong_20_Emphasis">• (Feb 20)</text:span> JAMA article on original cases in Lombardy reports that none of the 37 cases found within 24 hours had any links to each other or to previous coronavirus cases (e.g. from people arriving in Italy from China) [34]. </text:p>
                              <text:p text:style-name="P5"><text:bookmark text:name="viewer-152i1"/><text:span text:style-name="Strong_20_Emphasis">• (Feb 22)</text:span> Two cases in Chiba prefecture, Japan, had no relationship with each other, or any contact with other cases or a relevant travel history. <text:a xlink:type="simple" xlink:href="https://www.straitstimes.com/asia/east-asia/japans-new-coronavirus-cases-rise-again-as-doubtsabout-prevention-grow" office:target-frame-name="_blank" xlink:show="new">https://www.straitstimes.com/asia/east-asia/japans-new-coronavirus-cases-rise-again-as-doubtsabout-prevention-grow</text:a></text:p>
                              <text:section text:style-name="Sect1" text:name="viewer-7ooem">
                                <text:p text:style-name="P5"><text:line-break/></text:p>
                              </text:section>
                              <text:p text:style-name="P5"><text:bookmark text:name="viewer-3rd4n"/><text:span text:style-name="Strong_20_Emphasis">• (Feb 22)</text:span> Director-General of WHO says that “cases with no clear epidemiological link, such as travel history to China or contact with a confirmed case” are a concern. <text:a xlink:type="simple" xlink:href="https://www.npr.org/sections/goatsandsoda/2020/02/22/808440540/coronavirus-cases-triple-insouth-korea-who-keeps-eye-on-africa-iran" office:target-frame-name="_blank" xlink:show="new">https://www.npr.org/sections/goatsandsoda/2020/02/22/808440540/coronavirus-cases-triple-insouth-korea-who-keeps-eye-on-africa-iran</text:a> <text:span text:style-name="Strong_20_Emphasis">• (Feb 27)</text:span> After a hospital in Vienna, Austria, decided to test everyone with compatible symptoms, a 72-year old man tested positive. He had no known route of infection, had already been in the hospital 10 days, and none of his contacts were ill or infected. <text:a xlink:type="simple" xlink:href="https://www.vindobona.org/article/coronavirus-infectedperson-has-been-in-hospital-for-several-days" office:target-frame-name="_blank" xlink:show="new">https://www.vindobona.org/article/coronavirus-infectedperson-has-been-in-hospital-for-several-days</text:a>. [45]  <text:span text:style-name="Strong_20_Emphasis">• (Feb 27) </text:span>An 88-year old man in San Marino (Duchy within Italy) tested positive, but an investigation showed he had not travelled abroad, nor to the ‘red’ areas of Italy where other cases have been found. <text:a xlink:type="simple" xlink:href="https://sanmarinortv.sm/news/comunicati-c9/gruppo-coordinamento-emergenze-sanitarieaggiornamento-del-27-febbraio-2020-a184304" office:target-frame-name="_blank" xlink:show="new">https://sanmarinortv.sm/news/comunicati-c9/gruppo-coordinamento-emergenze-sanitarieaggiornamento-del-27-febbraio-2020-a184304</text:a> <text:span text:style-name="Strong_20_Emphasis">• (Feb 28)</text:span> An Oregon resident became the first positive case with no known history of travel to affected countries or contact with infected individuals. <text:a xlink:type="simple" xlink:href="https://www.washingtonpost.com/world/2020/02/28/coronavirus-liveupdates/?p9w22b2p=b2p22p9w00098" office:target-frame-name="_blank" xlink:show="new">https://www.washingtonpost.com/world/2020/02/28/coronavirus-liveupdates/?p9w22b2p=b2p22p9w00098</text:a> <text:span text:style-name="Strong_20_Emphasis">• (Feb 28)</text:span> A dog in Hong Kong whose owner was positive, also tested positive, but scientists claimed that perhaps the dog was not infected but had just inhaled or ingested virus particles. They did not explain why this could not also occur with humans. <text:a xlink:type="simple" xlink:href="https://www.cnbc.com/2020/02/28/a-dog-in-hong-kong-testspositive-for-the-coronavirus-who-confirms.html" office:target-frame-name="_blank" xlink:show="new">https://www.cnbc.com/2020/02/28/a-dog-in-hong-kong-testspositive-for-the-coronavirus-who-confirms.html</text:a> <text:span text:style-name="Strong_20_Emphasis">• (Mar 1)</text:span> Newsweek reported an American man tested negative upon return from Wuhan, China, without any symptoms. But later he was “weakly positive” and was returned to quarantine. <text:a xlink:type="simple" xlink:href="https://www.newsweek.com/cdcmistakenly-released-texas-coronavirus-patient-who-later-tested-positive-san-antoniomayor-says-1489939" office:target-frame-name="_blank" xlink:show="new">https://www.newsweek.com/cdcmistakenly-released-texas-coronavirus-patient-who-later-tested-positive-san-antoniomayor-says-1489939</text:a> <text:span text:style-name="Strong_20_Emphasis">• (Mar 2)</text:span> A medical article reported a woman in Guangdong, China who tested positive at the end of an 8 day period of symptoms, had two negative tests after symptoms had resolved (days 12 and 14), but then a positive test (day 17), followed by three more negative tests (days 20, 22, 32). She was asymptomatic this entire time. <text:a xlink:type="simple" xlink:href="https://www.sciencedirect.com/science/article/pii/S1201971220301223" office:target-frame-name="_blank" xlink:show="new">https://www.sciencedirect.com/science/article/pii/S1201971220301223</text:a> <text:span text:style-name="Strong_20_Emphasis">• (Mar 2)</text:span> El Pais reported that at least five positive cases in Torrejón de Ardoz, near Madrid, had not travelled to any country considered a risk, not had contact with any other patient. <text:a xlink:type="simple" xlink:href="https://english.elpais.com/society/2020-03-02/healthexperts-concerned-over-unexplained-coronavirus-cases-in-spain.html" office:target-frame-name="_blank" xlink:show="new">https://english.elpais.com/society/2020-03-02/healthexperts-concerned-over-unexplained-coronavirus-cases-in-spain.html</text:a> <text:span text:style-name="Strong_20_Emphasis">• (Mar 6)</text:span> British Columbia, Canada reports a positive case with no recent travel history and no known contact with another patient. <text:a xlink:type="simple" xlink:href="https://www.scmp.com/news/world/united-states-canada/article/3073841/coronavirus-britishcolumbia-announces-canadas" office:target-frame-name="_blank" xlink:show="new">https://www.scmp.com/news/world/united-states-canada/article/3073841/coronavirus-britishcolumbia-announces-canadas</text:a> <text:span text:style-name="Strong_20_Emphasis">• (Mar 12)</text:span> A woman returned from Italy to Cuba, where her husband was, and developed minor respiratory symptoms after her return [27]. Her symptoms resolved, but a few days later the husband developed <text:soft-page-break/>symptoms, and both went to a hospital, where they were put in isolation. When they were tested, the husband, who had not been outside the country, was positive, but the wife was negative. The medical institute hypothesized that she had become negative in the 15 days after her first symptoms, but there was no evidence that she had ever been positive. [46] </text:p>
                              <text:p text:style-name="P5"><text:bookmark text:name="viewer-cigu4"/><text:span text:style-name="Strong_20_Emphasis">• (Mar 19)</text:span> CTV reports on a man with leukemia, who went to a hospital with night sweats and a cough, was given antibiotics and sent home, worsened, was intubated, and then sadly died. A test result received after his death was positive. He had not recently travelled or had contact with another coronavirus patient. <text:a xlink:type="simple" xlink:href="https://www.ctvnews.ca/health/coronavirus/stay-home-urges-widow-of51-year-old-ontario-man-who-died-of-covid-19-1.4860802" office:target-frame-name="_blank" xlink:show="new">https://www.ctvnews.ca/health/coronavirus/stay-home-urges-widow-of51-year-old-ontario-man-who-died-of-covid-19-1.4860802</text:a> <text:span text:style-name="Strong_20_Emphasis">• (Mar 21)</text:span> Iceland reported that 33.2% of 473 cases had not been conclusively traced to a source of transmission. <text:a xlink:type="simple" xlink:href="https://www.government.is/news/article/2020/03/15/Large-scale-testing-of-general-population-inIceland-underway/" office:target-frame-name="_blank" xlink:show="new">https://www.government.is/news/article/2020/03/15/Large-scale-testing-of-general-population-inIceland-underway/</text:a> • (Mar 25) The urban region of Kitchener-Waterloo in Canada reported that, “For almost all of our recent presumptive cases, there is no link to a previously identified case”. <text:a xlink:type="simple" xlink:href="https://www.kitchenertoday.com/local-news/risk-ofcontracting-covid-19-present-across-the-region-2198655" office:target-frame-name="_blank" xlink:show="new">https://www.kitchenertoday.com/local-news/risk-ofcontracting-covid-19-present-across-the-region-2198655</text:a> <text:span text:style-name="Strong_20_Emphasis">• (Mar 26)</text:span> A New Zealand man suffered bullying after being the first person in his small community diagnosed positive. He felt sick after playing cricket, but all his close contacts, including his cricket mates, have tested negative. He had not been with any international travelers, nor travelled himself. The only possible connection is that 3 weeks earlier he had been at a concert in Aukland where one other person tested positive, but not evidence that the two were ever close, and no explanation of how his disease would have taken 3 weeks to manifest. <text:a xlink:type="simple" xlink:href="https://www.stuff.co.nz/national/health/coronavirus/120584410/coronavirus-bullying-in-thewairarapa-causes-man-with-the-coronavirus-to-breakdown" office:target-frame-name="_blank" xlink:show="new">https://www.stuff.co.nz/national/health/coronavirus/120584410/coronavirus-bullying-in-thewairarapa-causes-man-with-the-coronavirus-to-breakdown</text:a> <text:span text:style-name="Strong_20_Emphasis">• (Mar 30)</text:span> The family of a 70 year old woman, the first to die in New Zealand, “has no idea how she became infected”. <text:a xlink:type="simple" xlink:href="https://www.stuff.co.nz/national/health/coronavirus/120663168/coronavirus-family-of-the-newzealands-first-death-have-no-idea-how-she-contracted-covid19" office:target-frame-name="_blank" xlink:show="new">https://www.stuff.co.nz/national/health/coronavirus/120663168/coronavirus-family-of-the-newzealands-first-death-have-no-idea-how-she-contracted-covid19</text:a> <text:span text:style-name="Strong_20_Emphasis">• (Apr 5)</text:span> A tiger in the Bronx Zoo tested positive, one of 7 animals that developed a dry cough, but the only one to test positive. There was no explanation about how a human got close enough to transmit the virus, whether that person is still alive, and whether they also tested positive for coronavirus. <text:a xlink:type="simple" xlink:href="https://nypost.com/2020/04/05/a-bronx-zoo-tiger-now-has-coronavirus/" office:target-frame-name="_blank" xlink:show="new">https://nypost.com/2020/04/05/a-bronx-zoo-tiger-now-has-coronavirus/</text:a> <text:span text:style-name="Strong_20_Emphasis">• (Apr 10)</text:span> A Yanomami teen in a remote area near the Venezuela-Brazil border region tested positive after reporting shortness of breath and fever. There is a theory that he was infected by an illegal miner passing through, but no evidence of any contact. <text:a xlink:type="simple" xlink:href="https://www.foxnews.com/world/teen-in-remote-amazonian-tribetests-positive-for-coronavirus" office:target-frame-name="_blank" xlink:show="new">https://www.foxnews.com/world/teen-in-remote-amazonian-tribetests-positive-for-coronavirus</text:a> <text:span text:style-name="Strong_20_Emphasis">• (Apr 10)</text:span> South Korea reported that 91 patients who had been cleared through negative tests had tested positive again. Official didn’t know if the virus had been reactivated, the patients had relapsed, the test was measuring non-infectious debris from the virus, or there were false test results. <text:a xlink:type="simple" xlink:href="https://en.yna.co.kr/view/AEN20200429007051320" office:target-frame-name="_blank" xlink:show="new">https://en.yna.co.kr/view/AEN20200429007051320</text:a> <text:span text:style-name="Strong_20_Emphasis">• (Apr 10)</text:span> A 42-year old man with an inherited form of muscular dystrophy died, and the autopsy revealed bronco-pneumonia. While a nasal swab was 47 RNA-positive for COVID-19, lung swabs were negative when tested. <text:a xlink:type="simple" xlink:href="https://www.ncbi.nlm.nih.gov/pmc/articles/PMC7184436/" office:target-frame-name="_blank" xlink:show="new">https://www.ncbi.nlm.nih.gov/pmc/articles/PMC7184436/</text:a> <text:span text:style-name="Strong_20_Emphasis">• (Apr 15)</text:span> A 68-year-old Chinese man was admitted to hospital due to fever, muscle pain, and fatigue, and had two consecutive positive coronavirus tests. He was released after his symptoms resolved and he had two consecutive negative tests. During a quarantine period he tested positive twice again, and was re-hospitalized, and given antiviral drugs, despite having no symptoms. He then had four negative tests and was discharged. But then he tested positive twice more, still without symptoms, and was hospitalized a third time, and given antiviral drugs a second time (despite no symptoms). Finally, he was released into quarantine for a third time. No indication that false positive results were occurring was mentioned. <text:a xlink:type="simple" xlink:href="https://www.researchsquare.com/article/rs-23197/v1" office:target-frame-name="_blank" xlink:show="new">https://www.researchsquare.com/article/rs-23197/v1</text:a> <text:span text:style-name="Strong_20_Emphasis">• (Apr 18) </text:span>An article in the International Journal of Infectious Diseases found much higher rates of positive results in nasal swabs than in throat swabs in 353 people who had both samples taken at the same time. Overall 19% of nasal swabs and 7.6% of throat swabs were positive. This was particularly pronounced among hospital inpatients (33% versus 9%). The researchers did not consider that perhaps these people were picking up RNA from the atmosphere of the hospital. They also concluded that when <text:soft-page-break/>the results were contradictory, it was the negative test that was wrong. No reason was given. <text:a xlink:type="simple" xlink:href="https://www.ncbi.nlm.nih.gov/pmc/articles/PMC7166099/" office:target-frame-name="_blank" xlink:show="new">https://www.ncbi.nlm.nih.gov/pmc/articles/PMC7166099/</text:a> <text:span text:style-name="Strong_20_Emphasis">• (Apr 29)</text:span> The number of positive tests in cleared patients in South Korea had risen to 277, and the explanation had changed to the RT-PCR test detecting viral debris: bits and pieces of left-over RNA. However, there was no explanation of why loose RNA would remain the body for so long, nor why the patients would first test negative when they would have had even more of the ‘viral debris’ in their body. <text:a xlink:type="simple" xlink:href="https://en.yna.co.kr/view/AEN20200429007051320" office:target-frame-name="_blank" xlink:show="new">https://en.yna.co.kr/view/AEN20200429007051320</text:a> <text:span text:style-name="Strong_20_Emphasis">• (Apr 19)</text:span> Taiwan found 21 COVID-19 positive sailors on three naval vessels that had sailed to Palau and back. The infection is believed to have come from Palau, despite the island nation having reported no cases. <text:a xlink:type="simple" xlink:href="https://focustaiwan.tw/society/202004190009" office:target-frame-name="_blank" xlink:show="new">https://focustaiwan.tw/society/202004190009</text:a> <text:span text:style-name="Strong_20_Emphasis">• (May 3)</text:span> The President of Tanzania sent samples from a goat and a pawpaw fruit to the national lab and they tested positive. On the other hand, a sample from a sheep was negative. <text:a xlink:type="simple" xlink:href="https://www.reuters.com/article/us-health-coronavirustanzania/president-queries-tanzania-coronavirus-kits-after-goat-test-idUSKBN22F0KF" office:target-frame-name="_blank" xlink:show="new">https://www.reuters.com/article/us-health-coronavirustanzania/president-queries-tanzania-coronavirus-kits-after-goat-test-idUSKBN22F0KF</text:a> <text:span text:style-name="Strong_20_Emphasis">• (May 5)</text:span> A Georgia, USA, man tested positive at 8am and then, about 4 hours later, tested negative (he had also tested negative 10 days before). <text:a xlink:type="simple" xlink:href="https://www.fox5atlanta.com/news/cobb-county-man-tests-positive-and-negative-for-covid-19-justhours-apart" office:target-frame-name="_blank" xlink:show="new">https://www.fox5atlanta.com/news/cobb-county-man-tests-positive-and-negative-for-covid-19-justhours-apart</text:a> <text:span text:style-name="Strong_20_Emphasis">• (May 5)</text:span> A December 27th 2019 blood sample from a man in France tested RTPCR positive for COVID-19. This led doctors to postulate that the virus was circulating earlier in France. They did not consider the possibility that it was a false positive, especially because the man had not recently travelled, nor is known to have come into contact with someone from Wuhan which, according to COVID-19 dogma, was the only location of the virus at that time. 48 <text:a xlink:type="simple" xlink:href="https://www.livescience.com/coronavirus-france-patient-zero-december.html" office:target-frame-name="_blank" xlink:show="new">https://www.livescience.com/coronavirus-france-patient-zero-december.html</text:a> (Jan 31) A woman returning to Canada from China tested negative while “mildly ill” after arriving in Canada, but later tested positive. <text:a xlink:type="simple" xlink:href="https://www.theglobeandmail.com/canada/article-fourth-case-of-novel-coronavirusconfirmed-in-canada/" office:target-frame-name="_blank" xlink:show="new">https://www.theglobeandmail.com/canada/article-fourth-case-of-novel-coronavirusconfirmed-in-canada/</text:a> <text:span text:style-name="Strong_20_Emphasis">• (May 13)</text:span> Janice Brown, a woman with a medical history of cancer, strokes, heart attacks, renal failure and congestive heart failure, spent 2 months in a hospital as a COVID-19 patient. After she had been symptom free for 3 days, she was discharged on April 3rd, but on April 21st, she had problems during dialysis and was re-hospitalized, and tested positive again. Finally, she tested negative again and was released a second time. <text:a xlink:type="simple" xlink:href="https://www.latimes.com/california/story/2020-05-13/coronavirus-test-second-infection-hospital" office:target-frame-name="_blank" xlink:show="new">https://www.latimes.com/california/story/2020-05-13/coronavirus-test-second-infection-hospital</text:a> •<text:span text:style-name="Strong_20_Emphasis"> (May 6)</text:span> New York Presbyterian laboratories found 49 people whose results went from RNA positive to negative and back to positive (sometimes more than once) out of 3,432 people who were repeat tested (but most who were repeated were only tested twice, so this phenomenon would not be visible). They also had 1.6% of tests come back ‘indeterminate’ (neither positive nor negative). <text:a xlink:type="simple" xlink:href="https://www.medrxiv.org/content/10.1101/2020.05.06.20093575v1" office:target-frame-name="_blank" xlink:show="new">https://www.medrxiv.org/content/10.1101/2020.05.06.20093575v1</text:a> <text:span text:style-name="Strong_20_Emphasis">• (May 8)</text:span> 5 sailors aboard US aircraft carrier “Roosevelt” tested positive for coronavirus a second time. John Swartzberg, a UC Berkeley infectious disease expert was quoted as saying, “This is not behaving like any infectious disease I have heard of, if these tests are accurate. None of this makes any sense.” <text:a xlink:type="simple" xlink:href="https://www.sfchronicle.com/bayarea/article/Five-sailors-aboard-Roosevelt-carrier-retest15273804.php" office:target-frame-name="_blank" xlink:show="new">https://www.sfchronicle.com/bayarea/article/Five-sailors-aboard-Roosevelt-carrier-retest15273804.php</text:a> <text:span text:style-name="Strong_20_Emphasis">• (May 18)</text:span> 33,000 Floridians may have received positive RNA test results when they were negative, or negative results when they were positive, or no results at all, due to incompetence by a contractor. <text:a xlink:type="simple" xlink:href="https://www.wfla.com/community/health/coronavirus/33000-floridians-who-took-covid-19-testmay-have-incorrect-results-adventhealth-says" office:target-frame-name="_blank" xlink:show="new">https://www.wfla.com/community/health/coronavirus/33000-floridians-who-took-covid-19-testmay-have-incorrect-results-adventhealth-says</text:a> <text:span text:style-name="Strong_20_Emphasis">References [1]</text:span> Zhu N et al. A Novel Coronavirus from Patients with Pneumonia in China, 2019. N Engl J Med. 2020 Jan 14. <text:a xlink:type="simple" xlink:href="https://www.nejm.org/doi/full/10.1056/NEJMoa2001017" office:target-frame-name="_blank" xlink:show="new">https://www.nejm.org/doi/full/10.1056/NEJMoa2001017</text:a> <text:span text:style-name="Strong_20_Emphasis">[2] </text:span>Huang C et al. Clinical features of patients infected with 2019 novel coronavirus in Wuhan, China. Lancet. 2020 Jan 24. <text:a xlink:type="simple" xlink:href="https://www.thelancet.com/journals/lancet/article/PIIS0140-6736(20)30183-5/fulltext" office:target-frame-name="_blank" xlink:show="new">https://www.thelancet.com/journals/lancet/article/PIIS0140-6736(20)30183-5/fulltext</text:a> <text:span text:style-name="Strong_20_Emphasis">[3]</text:span> Chan J F-W et al. A familial cluster of pneumonia associated with the 2019 novel coronavirus indicating person-to-person transmission: a study of a family cluster. Lancet. 2020 Jan 24. <text:a xlink:type="simple" xlink:href="https://www.thelancet.com/journals/lancet/article/PIIS0140-6736(20)30154-9/fulltext" office:target-frame-name="_blank" xlink:show="new">https://www.thelancet.com/journals/lancet/article/PIIS0140-6736(20)30154-9/fulltext</text:a> <text:span text:style-name="Strong_20_Emphasis">[4]</text:span> Rivers TM. Viruses and Koch's Postulates. J Bacteriol. 1937 Jan; 33(1): 1-12. <text:a xlink:type="simple" xlink:href="https://www.ncbi.nlm.nih.gov/pmc/articles/PMC545348/" office:target-frame-name="_blank" xlink:show="new">https://www.ncbi.nlm.nih.gov/pmc/articles/PMC545348/</text:a> <text:span text:style-name="Strong_20_Emphasis">[5]</text:span> Gluschankof P et al. Cell membrane vesicles are a major contaminant of gradient-enriched human immunodeficiency virus type-1 <text:soft-page-break/>preparations. Virology. 1997 Mar 31; 230(1): 125-133. <text:a xlink:type="simple" xlink:href="http://davidcrowe.ca/SciHealthEnv/papers/277-Microvesicles-Gluschankof.pdf" office:target-frame-name="_blank" xlink:show="new">http://davidcrowe.ca/SciHealthEnv/papers/277-Microvesicles-Gluschankof.pdf</text:a> <text:span text:style-name="Strong_20_Emphasis">[6]</text:span> Bess JW et al. Microvesicles Are a Source of Contaminating Cellular Proteins Found in Purified HIV-1 Preparations. Virology. 1997 Mar 31; 230(1): 134-44. <text:a xlink:type="simple" xlink:href="http://davidcrowe.ca/SciHealthEnv/papers/278-%0DMicrovesicles-Bess.pdf" office:target-frame-name="_blank" xlink:show="new">http://davidcrowe.ca/SciHealthEnv/papers/278- Microvesicles-Bess.pdf</text:a> <text:span text:style-name="Strong_20_Emphasis">[7] </text:span>Stockman LJ et al. SARS: Systematic Review of Treatment Effects. PLoS Med. 2006 Sep 12; 3(9). <text:a xlink:type="simple" xlink:href="http://davidcrowe.ca/SciHealthEnv/papers/5253-SARS-Treatment-Effects.pdf" office:target-frame-name="_blank" xlink:show="new">http://davidcrowe.ca/SciHealthEnv/papers/5253-SARS-Treatment-Effects.pdf</text:a> <text:span text:style-name="Strong_20_Emphasis">[8]</text:span> Fourth case of novel coronavirus confirmed in Canada. Globe &amp; Mail. 2020 Jan 31. <text:a xlink:type="simple" xlink:href="https://www.theglobeandmail.com/canada/article-fourth-case-of-novel-coronavirus-confirmed-in-canada/" office:target-frame-name="_blank" xlink:show="new">https://www.theglobeandmail.com/canada/article-fourth-case-of-novel-coronavirus-confirmed-in-canada/</text:a> </text:p>
                              <text:section text:style-name="Sect1" text:name="viewer-3sbsr">
                                <text:p text:style-name="P5"><text:line-break/></text:p>
                              </text:section>
                              <text:p text:style-name="P5"><text:bookmark text:name="viewer-7ip0a"/><text:span text:style-name="Strong_20_Emphasis">[9]</text:span> Rothe C et al. Transmission of 2019-nCoV Infection from an Asymptomatic Contact in Germany. N Engl J Med. 2020 Jan 30. <text:a xlink:type="simple" xlink:href="https://www.nejm.org/doi/full/" office:target-frame-name="_blank" xlink:show="new">https://www.nejm.org/doi/full/</text:a> <text:span text:style-name="Strong_20_Emphasis">[10] </text:span>1056/NEJMc2001468 10. Chen N et al. Epidemiological and clinical characteristics of 99 cases of 2019 novel coronavirus pneumonia in Wuhan, China: a descriptive study. Lancet. 2020 Jan 30. <text:a xlink:type="simple" xlink:href="https://www.thelancet.com/journals/lancet/article/PIIS0140-6736(20)30211-7/fulltext" office:target-frame-name="_blank" xlink:show="new">https://www.thelancet.com/journals/lancet/article/PIIS0140-6736(20)30211-7/fulltext</text:a> <text:span text:style-name="Strong_20_Emphasis">[11] </text:span>Population pyramid for China. <text:a xlink:type="simple" xlink:href="https://www.populationpyramid.net/china/" office:target-frame-name="_blank" xlink:show="new">https://www.populationpyramid.net/china/</text:a> <text:span text:style-name="Strong_20_Emphasis">[12]</text:span> Kim C-R. Three Japanese evacuees from Wuhan test positive for virus, two had no symptoms. Reuters. 2020 Jan 29. <text:a xlink:type="simple" xlink:href="https://www.reuters.com/article/uk-china-health-japan/three-japanese-returnees-fromwuhan-test-positive-for-coronavirus-nhk-idUKKBN1ZT02K" office:target-frame-name="_blank" xlink:show="new">https://www.reuters.com/article/uk-china-health-japan/three-japanese-returnees-fromwuhan-test-positive-for-coronavirus-nhk-idUKKBN1ZT02K</text:a> <text:span text:style-name="Strong_20_Emphasis">[13]</text:span> Li Q. Early Transmission Dynamics in Wuhan, China, of Novel Coronavirus–Infected Pneumonia. N Engl J Med. 2020 Jan 29. <text:a xlink:type="simple" xlink:href="https://www.nejm.org/doi/full/10.1056/NEJMoa2001316" office:target-frame-name="_blank" xlink:show="new">https://www.nejm.org/doi/full/10.1056/NEJMoa2001316</text:a> <text:span text:style-name="Strong_20_Emphasis">[14] </text:span>Singapore confirms first cases of local coronavirus transmission: What we know about the 6 new cases, Health News &amp; Top Stories. The Straits Times. 2020 Feb 4. <text:a xlink:type="simple" xlink:href="https://www.straitstimes.com/singapore/health/singapore-confirms-first-cases-of-local-coronavirustransmission-what-we-know-about" office:target-frame-name="_blank" xlink:show="new">https://www.straitstimes.com/singapore/health/singapore-confirms-first-cases-of-local-coronavirustransmission-what-we-know-about</text:a> <text:span text:style-name="Strong_20_Emphasis">[15]</text:span> Haiyun W. China To Begin Testing Ebola Drug on Coronavirus Patients. Sixth Tone. 2020 Feb 3. <text:a xlink:type="simple" xlink:href="https://www.sixthtone.com/news/1005155/china-to-begin-testing-ebola-drug-on-coronavirus-patients" office:target-frame-name="_blank" xlink:show="new">https://www.sixthtone.com/news/1005155/china-to-begin-testing-ebola-drug-on-coronavirus-patients</text:a> <text:span text:style-name="Strong_20_Emphasis">[16]</text:span> Global Surveillance for human infection with novel coronavirus (2019-nCoV): Interim guidance. WHO. 2020 Jan 31. <text:a xlink:type="simple" xlink:href="https://www.who.int/publications-detail/global-surveillance-for-human-infection-with-novelcoronavirus-(2019-ncov)" office:target-frame-name="_blank" xlink:show="new">https://www.who.int/publications-detail/global-surveillance-for-human-infection-with-novelcoronavirus-(2019-ncov)</text:a> <text:span text:style-name="Strong_20_Emphasis">[17]</text:span> Diagnosis and treatment: COVID-19 prevention and control. China CDC. 2020 Feb 16. <text:a xlink:type="simple" xlink:href="http://www.chinacdc.cn/en/COVID19/202002/P020200217499154038416.pdf" office:target-frame-name="_blank" xlink:show="new">http://www.chinacdc.cn/en/COVID19/202002/P020200217499154038416.pdf</text:a> <text:span text:style-name="Strong_20_Emphasis">[18]</text:span> Countries/areas with reported cases of Coronavirus Disease-2019 (COVID-19). CHP. 2020 Feb 22, 27. [This is a regularly updated page, and the PDF file will change] <text:a xlink:type="simple" xlink:href="https://www.chp.gov.hk/files/pdf/statistics_of_the_cases_novel_coronavirus_infection_en.pdf" office:target-frame-name="_blank" xlink:show="new">https://www.chp.gov.hk/files/pdf/statistics_of_the_cases_novel_coronavirus_infection_en.pdf</text:a> <text:span text:style-name="Strong_20_Emphasis">[19]</text:span> Corman VM et al. Detection of 2019 novel coronavirus (2019-nCoV) by real-time RT-PCR. Euro Surveill. 2020 Jan; 25(3). <text:a xlink:type="simple" xlink:href="https://www.ncbi.nlm.nih.gov/pmc/articles/PMC6988269/" office:target-frame-name="_blank" xlink:show="new">https://www.ncbi.nlm.nih.gov/pmc/articles/PMC6988269/</text:a> <text:span text:style-name="Strong_20_Emphasis">[20]</text:span> Korea Coronavirus Cases. KCDC. 2020 Feb 25-27 [accessed]. <text:a xlink:type="simple" xlink:href="https://www.cdc.go.kr/board/board.es?mid=a30402000000&amp;bid=0030" office:target-frame-name="_blank" xlink:show="new">https://www.cdc.go.kr/board/board.es?mid=a30402000000&amp;bid=0030</text:a> 39  <text:span text:style-name="Strong_20_Emphasis">[21]</text:span> Novel Coronavirus Outbreak 2020. Washington State Department of Health. 2020 Feb 24 [accessed]. <text:a xlink:type="simple" xlink:href="https://www.doh.wa.gov/Emergencies/Coronavirus" office:target-frame-name="_blank" xlink:show="new">https://www.doh.wa.gov/Emergencies/Coronavirus</text:a> <text:span text:style-name="Strong_20_Emphasis">[22]</text:span> Koop F. A startling number of coronavirus patients get reinfected. ZME Science. 2020 Feb 26. <text:a xlink:type="simple" xlink:href="https://www.zmescience.com/science/a-startling-number-of-coronavirus-patients-get-reinfected/" office:target-frame-name="_blank" xlink:show="new">https://www.zmescience.com/science/a-startling-number-of-coronavirus-patients-get-reinfected/</text:a> <text:span text:style-name="Strong_20_Emphasis">[23]</text:span> Feng C et al. Race to diagnose coronavirus patients constrained by shortage of reliable detection kits. South China Morning Post. 2020 Feb 11. <text:a xlink:type="simple" xlink:href="https://www.scmp.com/tech/science-research/article/3049858/racediagnose-treat-coronavirus-patients-constrained-shortage" office:target-frame-name="_blank" xlink:show="new">https://www.scmp.com/tech/science-research/article/3049858/racediagnose-treat-coronavirus-patients-constrained-shortage</text:a> <text:span text:style-name="Strong_20_Emphasis">[24] </text:span>Young BE et al. Epidemiologic Features and Clinical Course of Patients Infected With SARS-CoV-2 in Singapore. JAMA. 2020 Mar 3. <text:a xlink:type="simple" xlink:href="https://jamanetwork.com/journals/jama/fullarticle/2762688" office:target-frame-name="_blank" xlink:show="new">https://jamanetwork.com/journals/jama/fullarticle/2762688</text:a> <text:span text:style-name="Strong_20_Emphasis">[25]</text:span> Letter to the editor: Plenty of coronaviruses but no SARS-CoV-2. Eurosurveillance. 2020 Feb 27. <text:a xlink:type="simple" xlink:href="https://www.eurosurveillance.org/content/10.2807/1560-" office:target-frame-name="_blank" xlink:show="new">https://www.eurosurveillance.org/content/10.2807/1560-</text:a> 7917.ES.2020.25.8.2000171?fbclid=IwAR1yaTgICfc15rO6mkI90pBb45j1EnT87KA5p9gcfnixqSciJWsFeQb4j5I  <text:span text:style-name="Strong_20_Emphasis">[26]</text:span> Zhuang <text:soft-page-break/>GH et al. [Potential false-positive rate among the 'asymptomatic infected individuals' in close contacts of COVID-19 patients]. Zhonghua Liu Xing Bing Xue Za Zhi. 2020 Mar 05; 41(4): 485-488. Chinese full text: <text:a xlink:type="simple" xlink:href="http://html.rhhz.net/zhlxbx/017.htm" office:target-frame-name="_blank" xlink:show="new">http://html.rhhz.net/zhlxbx/017.htm</text:a> English translation: <text:a xlink:type="simple" xlink:href="http://theinfectiousmyth.com/articles/ZhuangFalsePositives.pdf" office:target-frame-name="_blank" xlink:show="new">http://theinfectiousmyth.com/articles/ZhuangFalsePositives.pdf</text:a> <text:span text:style-name="Strong_20_Emphasis">[27]</text:span> Confirman nuevo caso de contagio del coronavirus causante de Covid-19 [New case of coronavirus confrmed]. Granma. 2020 Mar 12. <text:a xlink:type="simple" xlink:href="http://www.granma.cu/cuba-covid-19/2020-03-12/covid-12-03-2020-21-%0D03-51" office:target-frame-name="_blank" xlink:show="new">http://www.granma.cu/cuba-covid-19/2020-03-12/covid-12-03-2020-21- 03-51</text:a> <text:span text:style-name="Strong_20_Emphasis">[28]</text:span> Zhang L et al. Potential interventions for novel coronavirus in China: A systematic review. J Med Virol. 2020 Feb 13. <text:a xlink:type="simple" xlink:href="https://onlinelibrary.wiley.com/doi/full/10.1002/jmv.25707" office:target-frame-name="_blank" xlink:show="new">https://onlinelibrary.wiley.com/doi/full/10.1002/jmv.25707</text:a> <text:span text:style-name="Strong_20_Emphasis">[29]</text:span> Lei J et al. CT Imaging of the 2019 Novel Coronavirus (2019-nCoV) Pneumonia. Radiology. 2020 Jan 31. <text:a xlink:type="simple" xlink:href="https://pubs.rsna.org/doi/10.1148/radiol.2020200236" office:target-frame-name="_blank" xlink:show="new">https://pubs.rsna.org/doi/10.1148/radiol.2020200236</text:a> <text:span text:style-name="Strong_20_Emphasis">[30]</text:span> Zhou C et al. Coronavirus: experimental treatments give hope as China death toll hits 1,523. South China Morning Post. 2020 Feb 15. <text:a xlink:type="simple" xlink:href="https://www.scmp.com/news/china/society/article/3050773/coronavirushubei-reports-2420-new-cases-and-139-additional" office:target-frame-name="_blank" xlink:show="new">https://www.scmp.com/news/china/society/article/3050773/coronavirushubei-reports-2420-new-cases-and-139-additional</text:a> <text:span text:style-name="Strong_20_Emphasis">[31]</text:span> Ghinai I et al. First known person-to-person transmission of severe acute respiratory syndrome coronavirus 2 (SARS-CoV-2) in the USA. Lancet. 2020 Mar 13. <text:a xlink:type="simple" xlink:href="https://www.thelancet.com/journals/lancet/article/PIIS0140-6736(20)30607-3/fulltext" office:target-frame-name="_blank" xlink:show="new">https://www.thelancet.com/journals/lancet/article/PIIS0140-6736(20)30607-3/fulltext</text:a> <text:span text:style-name="Strong_20_Emphasis">[32]</text:span> Characteristics of SARS-CoV-2 patients dying in Italy. ISS. 2020 May 14. <text:a xlink:type="simple" xlink:href="https://www.epicentro.iss.it/en/coronavirus/bollettino/Report-COVID-2019_14_may_2020.pdf" office:target-frame-name="_blank" xlink:show="new">https://www.epicentro.iss.it/en/coronavirus/bollettino/Report-COVID-2019_14_may_2020.pdf</text:a> <text:span text:style-name="Strong_20_Emphasis">[33]</text:span> Russell TW et al. Estimating the infection and case fatality ratio for COVID-19 using age-adjusted data from the outbreak on the Diamond Princess cruise ship. medrxiv. 2020 Mar 5. <text:a xlink:type="simple" xlink:href="https://www.medrxiv.org/content/10.1101/2020.03.05.20031773v2.full.pdf" office:target-frame-name="_blank" xlink:show="new">https://www.medrxiv.org/content/10.1101/2020.03.05.20031773v2.full.pdf</text:a> <text:span text:style-name="Strong_20_Emphasis">[34]</text:span> Grasselli G et al. Critical Care Utilization for the COVID-19 Outbreak in Lombardy, Italy: Early Experience and Forecast During an Emergency Response. JAMA. 2020 Mar 13. <text:a xlink:type="simple" xlink:href="https://jamanetwork.com/journals/jama/fullarticle/2763188" office:target-frame-name="_blank" xlink:show="new">https://jamanetwork.com/journals/jama/fullarticle/2763188</text:a> <text:span text:style-name="Strong_20_Emphasis">[35]</text:span> Cuppini L. Covid-19 al via i farmaci che fanno sperare [COVID-19, the drugs we have been hoping for]. Corriere della Sera. 2020 Mar 24. <text:a xlink:type="simple" xlink:href="https://www.corriere.it/salute/malattie_infettive/20_marzo_24/covid-19-%0Dfarmaci-che-fanno-sperare-sono-oggetto-studi-clinici-8ae11f80-6d45-11ea-ba71-0c6303b9bf2d.shtml" office:target-frame-name="_blank" xlink:show="new">https://www.corriere.it/salute/malattie_infettive/20_marzo_24/covid-19- farmaci-che-fanno-sperare-sono-oggetto-studi-clinici-8ae11f80-6d45-11ea-ba71-0c6303b9bf2d.shtml</text:a> </text:p>
                              <text:section text:style-name="Sect1" text:name="viewer-5n725">
                                <text:p text:style-name="P5"><text:line-break/></text:p>
                              </text:section>
                              <text:p text:style-name="P5"><text:bookmark text:name="viewer-9euka"/><text:span text:style-name="Strong_20_Emphasis">[36]</text:span> Yam LY et al. Non-invasive versus invasive mechanical ventilation for respiratory failure in severe acute respiratory syndrome. Chin Med J (Engl). 2005 Sep 5; 118(17): 1413-21. <text:a xlink:type="simple" xlink:href="http://davidcrowe.ca/SciHealthEnv/papers/5164-Ventilation-SARS.pdf" office:target-frame-name="_blank" xlink:show="new">http://davidcrowe.ca/SciHealthEnv/papers/5164-Ventilation-SARS.pdf</text:a> <text:span text:style-name="Strong_20_Emphasis">[37]</text:span> Report on COVID-19 in critical care. ICNARC. 2020 Apr 17. <text:a xlink:type="simple" xlink:href="https://www.icnarc.org/DataServices/Attachments/Download/c5a62b13-6486-ea11-9125-00505601089b" office:target-frame-name="_blank" xlink:show="new">https://www.icnarc.org/DataServices/Attachments/Download/c5a62b13-6486-ea11-9125-00505601089b</text:a> [This replaced an earlier version, now removed from the internet, that was referenced until version 8.1]  <text:span text:style-name="Strong_20_Emphasis">[38]</text:span> Cao B et al. A Trial of Lopinavir-Ritonavir in Adults Hospitalized with Severe Covid-19. N Engl J Med. 2020 Mar 18. <text:a xlink:type="simple" xlink:href="https://www.nejm.org/doi/full/10.1056/NEJMoa2001282" office:target-frame-name="_blank" xlink:show="new">https://www.nejm.org/doi/full/10.1056/NEJMoa2001282</text:a> <text:span text:style-name="Strong_20_Emphasis">[39]</text:span> Wu D et al. Risk Factors of Ventilator-Associated Pneumonia in Critically III Patients. Front Pharmacol. 2019 May 9; 10: 482. <text:a xlink:type="simple" xlink:href="https://www.ncbi.nlm.nih.gov/pmc/articles/PMC6521332/" office:target-frame-name="_blank" xlink:show="new">https://www.ncbi.nlm.nih.gov/pmc/articles/PMC6521332/</text:a> <text:span text:style-name="Strong_20_Emphasis">[40]</text:span> Clinical Care (Coronavirus). BCCDC. 2020 Mar [accessed]. <text:a xlink:type="simple" xlink:href="http://www.bccdc.ca/healthprofessionals/clinical-resources/covid-19-care/clinical-care" office:target-frame-name="_blank" xlink:show="new">http://www.bccdc.ca/healthprofessionals/clinical-resources/covid-19-care/clinical-care</text:a> 40  <text:span text:style-name="Strong_20_Emphasis">[41]</text:span> Granberg A et al. Acute confusion and unreal experiences in intensive care patients in relation to the ICU syndrome. Part II. Intensive Crit Care Nurs. 1999 Feb; 15(1): 19-33.  <text:span text:style-name="Strong_20_Emphasis">[42]</text:span> Feng E et al. Some Recovered Coronavirus Patients In Wuhan Are Testing Positive Again. NPR Goats and Soda. 2020 Mar 27. <text:a xlink:type="simple" xlink:href="https://www.npr.org/sections/goatsandsoda/2020/03/27/822407626/mystery-inwuhan-recovered-coronavirus-patients-test-negative-then-positive" office:target-frame-name="_blank" xlink:show="new">https://www.npr.org/sections/goatsandsoda/2020/03/27/822407626/mystery-inwuhan-recovered-coronavirus-patients-test-negative-then-positive</text:a> <text:span text:style-name="Strong_20_Emphasis">[43]</text:span> Nearly 80% of coronavirus patients in Japan have not infected others: experts. The Mainichi. 2020 Mar 3. <text:a xlink:type="simple" xlink:href="https://mainichi.jp/english/articles/20200303/p2a/00m/0na/012000c?fbclid=IwAR1mh4PzJDQyzW3b8Kc4V%0D86mXq9VqB0j_muBkXjGd03SIDeWnjUGSkH3-uU" office:target-frame-name="_blank" xlink:show="new">https://mainichi.jp/english/articles/20200303/p2a/00m/0na/012000c?fbclid=IwAR1mh4PzJDQyzW3b8Kc4V 86mXq9VqB0j_muBkXjGd03SIDeWnjUGSkH3-uU</text:a> <text:span text:style-name="Strong_20_Emphasis">[44]</text:span> Khan FA. Personal correspondence with FA Khan, MD. 2020 Mar.  <text:span text:style-name="Strong_20_Emphasis">[45]</text:span> Slutsky A et al. Ventilator-Induced Lung Injury Review. PulmCCM. 2013 Dec 7. <text:soft-page-break/><text:a xlink:type="simple" xlink:href="https://pulmccm.org/reviewarticles/ventilator-induced-lung-injury-review-nejm/" office:target-frame-name="_blank" xlink:show="new">https://pulmccm.org/reviewarticles/ventilator-induced-lung-injury-review-nejm/</text:a> <text:span text:style-name="Strong_20_Emphasis">[46]</text:span> Anzahl Tests und positiver Ergebnisse [Tests Performed and Positive Results]. Trending Topics. 2020 Apr 2. <text:a xlink:type="simple" xlink:href="https://www.trendingtopics.at/corona-faelle-oesterreich/" office:target-frame-name="_blank" xlink:show="new">https://www.trendingtopics.at/corona-faelle-oesterreich/</text:a> <text:span text:style-name="Strong_20_Emphasis">[47]</text:span> Clinical and virological data of the first cases of COVID-19 in Europe: a case series. Lancet. 2020 Mar 27. <text:a xlink:type="simple" xlink:href="https://www.sciencedirect.com/science/article/pii/S1473309920302000" office:target-frame-name="_blank" xlink:show="new">https://www.sciencedirect.com/science/article/pii/S1473309920302000</text:a> <text:span text:style-name="Strong_20_Emphasis">[48]</text:span> Updated interim surveillance case definition for Severe Acute Respiratory Syndrome (SARS) - United States, April 29, 2003. MMWR. 2003 Apr 29; 52. <text:a xlink:type="simple" xlink:href="https://www.cdc.gov/mmwr/preview/mmwrhtml/mm5217a5.htm" office:target-frame-name="_blank" xlink:show="new">https://www.cdc.gov/mmwr/preview/mmwrhtml/mm5217a5.htm</text:a> <text:span text:style-name="Strong_20_Emphasis">[49]</text:span> Information about 2019-nCoV for UK Critical Care Departments. Intensive Care Society. 2020 Feb 11. <text:a xlink:type="simple" xlink:href="https://www.ics.ac.uk/ICS/ICS/Pdfs/News/Official_2019-nCoV__critical_care_FAQ_and_advice.aspx" office:target-frame-name="_blank" xlink:show="new">https://www.ics.ac.uk/ICS/ICS/Pdfs/News/Official_2019-nCoV__critical_care_FAQ_and_advice.aspx</text:a> <text:span text:style-name="Strong_20_Emphasis">[50]</text:span> Brewster DJ et al. Consensus statement: Safe Airway Society principles of airway management and tracheal intubation specific to the COVID-19 adult patient group. The Medical Journal of Australia. 2020 Mar 16. <text:a xlink:type="simple" xlink:href="https://www.mja.com.au/journal/2020/consensus-statement-safe-airway-society-principles-airwaymanagement-and-tracheal" office:target-frame-name="_blank" xlink:show="new">https://www.mja.com.au/journal/2020/consensus-statement-safe-airway-society-principles-airwaymanagement-and-tracheal</text:a> <text:span text:style-name="Strong_20_Emphasis">[51]</text:span> Sorbello M et al. The Italian coronavirus disease 2019 outbreak: recommendations from clinical practice. Anaesthesia. 2020 Mar 27. <text:a xlink:type="simple" xlink:href="https://onlinelibrary.wiley.com/doi/full/10.1111/anae.15049" office:target-frame-name="_blank" xlink:show="new">https://onlinelibrary.wiley.com/doi/full/10.1111/anae.15049</text:a> <text:span text:style-name="Strong_20_Emphasis">[52]</text:span> Li Y et al. Stability issues of RT-PCR testing of SARS-CoV-2 for hospitalized patients clinically diagnosed with COVID-19. J Med Virol. 2020 Mar 26. <text:a xlink:type="simple" xlink:href="https://onlinelibrary.wiley.com/doi/full/10.1002/jmv.25786" office:target-frame-name="_blank" xlink:show="new">https://onlinelibrary.wiley.com/doi/full/10.1002/jmv.25786</text:a> <text:span text:style-name="Strong_20_Emphasis">[53]</text:span> Sanders JM et al. Pharmacologic Treatments for Coronavirus Disease 2019 (COVID-19): A Review. JAMA. 2020 Apr 13. <text:a xlink:type="simple" xlink:href="https://jamanetwork.com/journals/jama/fullarticle/2764727" office:target-frame-name="_blank" xlink:show="new">https://jamanetwork.com/journals/jama/fullarticle/2764727</text:a> <text:span text:style-name="Strong_20_Emphasis">[54]</text:span> Thomas K et al. Small Chloroquine Study Halted Over Risk of Fatal Heart Complications. NY Times. 2020 Apr 12. <text:a xlink:type="simple" xlink:href="https://www.nytimes.com/2020/04/12/health/chloroquine-coronavirus-trump.html" office:target-frame-name="_blank" xlink:show="new">https://www.nytimes.com/2020/04/12/health/chloroquine-coronavirus-trump.html</text:a> <text:span text:style-name="Strong_20_Emphasis">[55]</text:span> Deaths involving COVID-19, England and Wales. Office for National Statistics. <text:a xlink:type="simple" xlink:href="https://www.ons.gov.uk/peoplepopulationandcommunity/birthsdeathsandmarriages/deaths/bulletins/deat%0Dhsinvolvingcovid19englandandwales/" office:target-frame-name="_blank" xlink:show="new">https://www.ons.gov.uk/peoplepopulationandcommunity/birthsdeathsandmarriages/deaths/bulletins/deat hsinvolvingcovid19englandandwales/</text:a> deathsoccurringinmarch2020  <text:span text:style-name="Strong_20_Emphasis">[56]</text:span> Feuerstein A et al. Early peek at data on Gilead coronavirus drug suggests patients are responding to treatment. STAT. 2020 Apr 16. <text:a xlink:type="simple" xlink:href="https://www.statnews.com/2020/04/16/early-peek-at-data-on-gileadcoronavirus-drug-suggests-patients-are-responding-to-treatment/" office:target-frame-name="_blank" xlink:show="new">https://www.statnews.com/2020/04/16/early-peek-at-data-on-gileadcoronavirus-drug-suggests-patients-are-responding-to-treatment/</text:a> <text:span text:style-name="Strong_20_Emphasis">[57]</text:span> Crowe D. Episode 251: Stephen Bustin on Challenges with RT-PCR. The Infectious Myth. 2020 Apr 14; 251. <text:a xlink:type="simple" xlink:href="https://infectiousmyth.podbean.com/e/the-infectious-myth-stephen-bustin-on-challenges-with-rt-pcr/" office:target-frame-name="_blank" xlink:show="new">https://infectiousmyth.podbean.com/e/the-infectious-myth-stephen-bustin-on-challenges-with-rt-pcr/</text:a> <text:span text:style-name="Strong_20_Emphasis">[58]</text:span> Corman V et al. Diagnostic detection of 2019-nCoV by real-time RT-PCR. Charité Virology. 2020 Jan 17. <text:a xlink:type="simple" xlink:href="http://davidcrowe.ca/SciHealthEnv/papers/12715-RT-PCR_Coronavirus.pdf" office:target-frame-name="_blank" xlink:show="new">http://davidcrowe.ca/SciHealthEnv/papers/12715-RT-PCR_Coronavirus.pdf</text:a> <text:span text:style-name="Strong_20_Emphasis">[59]</text:span> RECOVERY Trial. University of Oxford. 2020 Apr 18 [accessed]. <text:a xlink:type="simple" xlink:href="https://www.recoverytrial.net/" office:target-frame-name="_blank" xlink:show="new">https://www.recoverytrial.net/</text:a> <text:span text:style-name="Strong_20_Emphasis">[60]</text:span> Zhou F et al. Clinical course and risk factors for mortality of adult inpatients with COVID-19 in Wuhan, China: a retrospective cohort study. Lancet. 2020 Mar 11. <text:a xlink:type="simple" xlink:href="https://www.thelancet.com/journals/lancet/article/PIIS0140-6736(20)30566-3/fulltext" office:target-frame-name="_blank" xlink:show="new">https://www.thelancet.com/journals/lancet/article/PIIS0140-6736(20)30566-3/fulltext</text:a> <text:span text:style-name="Strong_20_Emphasis">[61]</text:span> Bustin SA et al. The MIQE guidelines: minimum information for publication of quantitative real-time PCR experiments. Clin Chem. 2009 Apr; 55(4): 611-22. <text:a xlink:type="simple" xlink:href="https://academic.oup.com/clinchem/article/55/4/611/5631762" office:target-frame-name="_blank" xlink:show="new">https://academic.oup.com/clinchem/article/55/4/611/5631762</text:a> <text:span text:style-name="Strong_20_Emphasis">[62]</text:span> Newey S. Why have so many coronavirus patients died in Italy? The Telegraph. 2020 Mar 23. <text:a xlink:type="simple" xlink:href="https://www.msn.com/en-au/news/world/why-have-so-many-coronavirus-patients-died-in-italy/arBB11qA65" office:target-frame-name="_blank" xlink:show="new">https://www.msn.com/en-au/news/world/why-have-so-many-coronavirus-patients-died-in-italy/arBB11qA65</text:a> 41  <text:span text:style-name="Strong_20_Emphasis">[63]</text:span> New ICD code introduced for COVID-19 deaths. NVSS. 2020 Mar 24. <text:a xlink:type="simple" xlink:href="https://www.cdc.gov/nchs/data/nvss/coronavirus/Alert-2-New-ICD-code-introduced-for-COVID-19-%0Ddeaths.pdf" office:target-frame-name="_blank" xlink:show="new">https://www.cdc.gov/nchs/data/nvss/coronavirus/Alert-2-New-ICD-code-introduced-for-COVID-19- deaths.pdf</text:a> <text:span text:style-name="Strong_20_Emphasis">[64]</text:span> Trudeau and Premiers questioned about consequences to human health and lives from governmentimposed lockdowns. JCCF. 2020 Apr 14. <text:a xlink:type="simple" xlink:href="https://mailchi.mp/jccf/trudeau-and-premiers-questioned-aboutconsequences-to-human-health-and-lives-from-government-imposed-lockdowns" office:target-frame-name="_blank" xlink:show="new">https://mailchi.mp/jccf/trudeau-and-premiers-questioned-aboutconsequences-to-human-health-and-lives-from-government-imposed-lockdowns</text:a> <text:span text:style-name="Strong_20_Emphasis">[65]</text:span> Chang A et al. Cleaning and Disinfectant Chemical Exposures and Temporal Associations with COVID-19 — National Poison Data System, United States, January 1, 2020–March 31, 2020. MMWR. 2020 Apr 20; 69. <text:a xlink:type="simple" xlink:href="https://www.cdc.gov/mmwr/volumes/69/wr/mm6916e1.htm" office:target-frame-name="_blank" xlink:show="new">https://www.cdc.gov/mmwr/volumes/69/wr/mm6916e1.htm</text:a> <text:span text:style-name="Strong_20_Emphasis">[66]</text:span> <text:a xlink:type="simple" xlink:href="https://www.drrobertyoung.com/post/air-pollution-poisoning-at-ground-zero-wuhan-china?fbclid=IwAR1MYnf9uPxwSxMr5uw-34YzT57o7XRaPU6bHk1_Drnc2hSzhOly0gl_Qng" office:target-frame-name="_blank" xlink:show="new">https://www.drrobertyoung.com/post/air-pollution-poisoning-at-ground-zero-wuhan-china?</text:a><text:soft-page-break/><text:a xlink:type="simple" xlink:href="https://www.drrobertyoung.com/post/air-pollution-poisoning-at-ground-zero-wuhan-china?fbclid=IwAR1MYnf9uPxwSxMr5uw-34YzT57o7XRaPU6bHk1_Drnc2hSzhOly0gl_Qng" office:target-frame-name="_blank" xlink:show="new">fbclid=IwAR1MYnf9uPxwSxMr5uw-34YzT57o7XRaPU6bHk1_Drnc2hSzhOly0gl_Qng</text:a>  <text:span text:style-name="Strong_20_Emphasis">[67]</text:span> Emergency Use Authorizations for COVID-19 Tests. FDA. 2020 Apr 19. <text:a xlink:type="simple" xlink:href="https://www.fda.gov/medicaldevices/emergency-situations-medical-devices/emergency-use-authorizations" office:target-frame-name="_blank" xlink:show="new">https://www.fda.gov/medicaldevices/emergency-situations-medical-devices/emergency-use-authorizations</text:a> <text:span text:style-name="Strong_20_Emphasis">[68]</text:span> Wu X et al. Exposure to air pollution and COVID-19 mortality in the United States. medRxiv. 2020 Apr 5. <text:a xlink:type="simple" xlink:href="https://www.medrxiv.org/content/10.1101/2020.04.05.20054502v1" office:target-frame-name="_blank" xlink:show="new">https://www.medrxiv.org/content/10.1101/2020.04.05.20054502v1</text:a> <text:span text:style-name="Strong_20_Emphasis">[69]</text:span> Conticini E et al. Can atmospheric pollution be considered a co-factor in extremely high level of SARS-CoV-2 lethality in Northern Italy? Environ Pollut. 2020 Apr 4; 114465. <text:a xlink:type="simple" xlink:href="https://www.sciencedirect.com/science/article/pii/S0269749120320601" office:target-frame-name="_blank" xlink:show="new">https://www.sciencedirect.com/science/article/pii/S0269749120320601</text:a> <text:span text:style-name="Strong_20_Emphasis">[70]</text:span> Richardson S et al. Presenting Characteristics, Comorbidities, and Outcomes Among 5700 Patients Hospitalized With COVID-19 in the New York City Area. JAMA. 2020 Apr 22. <text:a xlink:type="simple" xlink:href="https://jamanetwork.com/journals/jama/fullarticle/2765184" office:target-frame-name="_blank" xlink:show="new">https://jamanetwork.com/journals/jama/fullarticle/2765184</text:a> <text:span text:style-name="Strong_20_Emphasis">[71]</text:span> ¿Por qué Bélgica es el país con más muertos por millón de habitantes? [Why is Belgium the country with the most deaths per million inhabitants?]. as. 2020 Apr 17. <text:a xlink:type="simple" xlink:href="https://as.com/diarioas/2020/04/17/actualidad/1587139438_994913.html" office:target-frame-name="_blank" xlink:show="new">https://as.com/diarioas/2020/04/17/actualidad/1587139438_994913.html</text:a> <text:span text:style-name="Strong_20_Emphasis">[72]</text:span> ’Under Siege’: Overwhelmed Brooklyn Care Home Tolls 55 Dead. US News &amp; World Report. 2020 Apr 20. <text:a xlink:type="simple" xlink:href="https://www.usnews.com/news/politics/articles/2020-04-20/under-siege-overwhelmed-brooklyn-carehome-tolls-55-dead" office:target-frame-name="_blank" xlink:show="new">https://www.usnews.com/news/politics/articles/2020-04-20/under-siege-overwhelmed-brooklyn-carehome-tolls-55-dead</text:a> <text:span text:style-name="Strong_20_Emphasis">[73]</text:span> Russell CD et al. Clinical evidence does not support corticosteroid treatment for 2019-nCoV lung injury. Lancet. 2020 02 15; 395(10223): 473-475. <text:a xlink:type="simple" xlink:href="https://www.thelancet.com/journals/lancet/article/PIIS0140-" office:target-frame-name="_blank" xlink:show="new">https://www.thelancet.com/journals/lancet/article/PIIS0140-</text:a> 6736(20)30317-2/fulltext  <text:span text:style-name="Strong_20_Emphasis">[74]</text:span> Boseley S. First trial for potential Covid-19 drug shows it has no effect. The Guardian. 2020 Apr 23. <text:a xlink:type="simple" xlink:href="https://www.theguardian.com/world/2020/apr/23/high-hopes-drug-for-covid-19-treatment-failed-in-fulltrial" office:target-frame-name="_blank" xlink:show="new">https://www.theguardian.com/world/2020/apr/23/high-hopes-drug-for-covid-19-treatment-failed-in-fulltrial</text:a> <text:span text:style-name="Strong_20_Emphasis">[75]</text:span> Rogers M. Fact check: Hospitals get paid more if patients listed as COVID-19, on ventilators. USA TODAY. 2020 Apr 24. <text:a xlink:type="simple" xlink:href="https://www.usatoday.com/story/news/factcheck/2020/04/24/fact-check-medicarehospitals-paid-more-covid-19-patients-coronavirus/3000638001/" office:target-frame-name="_blank" xlink:show="new">https://www.usatoday.com/story/news/factcheck/2020/04/24/fact-check-medicarehospitals-paid-more-covid-19-patients-coronavirus/3000638001/</text:a> <text:span text:style-name="Strong_20_Emphasis">[76]</text:span> Nuki P. Two new waves of deaths are about to break over the NHS, new analysis warns. The Telegraph. 2020 Apr 25. <text:a xlink:type="simple" xlink:href="https://www.telegraph.co.uk/global-health/science-and-disease/two-new-waves-deathsbreak-nhs-new-analysis-warns/" office:target-frame-name="_blank" xlink:show="new">https://www.telegraph.co.uk/global-health/science-and-disease/two-new-waves-deathsbreak-nhs-new-analysis-warns/</text:a> <text:span text:style-name="Strong_20_Emphasis">[77] </text:span>Wodarg W. Covid-19 – a case for medical detectives. multipolar. 2020 May 2. <text:a xlink:type="simple" xlink:href="https://multipolarmagazin.de/artikel/covid-19-a-case-for-medical-detectives" office:target-frame-name="_blank" xlink:show="new">https://multipolarmagazin.de/artikel/covid-19-a-case-for-medical-detectives</text:a> <text:span text:style-name="Strong_20_Emphasis">[78]</text:span> Adaptive COVID-19 Treatment Trial (ACTT). ClinicalTrials.gov. 2020 May 4 [accessed]. <text:a xlink:type="simple" xlink:href="https://clinicaltrials.gov/ct2/show/NCT04280705" office:target-frame-name="_blank" xlink:show="new">https://clinicaltrials.gov/ct2/show/NCT04280705</text:a> <text:span text:style-name="Strong_20_Emphasis">[79]</text:span> Slattery D. ’Shocking’: 66% of new coronavirus patients in N.Y. stayed home: Cuomo. NY Daily News. 2020 May 6. <text:a xlink:type="simple" xlink:href="https://www.nydailynews.com/coronavirus/ny-coronavirus-cuomo-coronavirus-stats20200506-eyqui4b5lfdn7g6cqswkf6otly-story.html" office:target-frame-name="_blank" xlink:show="new">https://www.nydailynews.com/coronavirus/ny-coronavirus-cuomo-coronavirus-stats20200506-eyqui4b5lfdn7g6cqswkf6otly-story.html</text:a> <text:span text:style-name="Strong_20_Emphasis">[80]</text:span> Zou L et al. SARS-CoV-2 Viral Load in Upper Respiratory Specimens of Infected Patients. N Engl J Med. 2020 Mar 19; 382(12): 1177-1179. <text:a xlink:type="simple" xlink:href="https://www.nejm.org/doi/full/10.1056/NEJMc2001737" office:target-frame-name="_blank" xlink:show="new">https://www.nejm.org/doi/full/10.1056/NEJMc2001737</text:a> <text:span text:style-name="Strong_20_Emphasis">[81]</text:span> Rosenberg ES et al. Association of Treatment with Hydroxychloroquine or Azithromycin with In-Hospital Mortality in Patients With COVID-19 in New York State. JAMA. 2020 May 11. <text:a xlink:type="simple" xlink:href="https://jamanetwork.com/journals/jama/fullarticle/2766117" office:target-frame-name="_blank" xlink:show="new">https://jamanetwork.com/journals/jama/fullarticle/2766117</text:a> <text:span text:style-name="Strong_20_Emphasis">[82] </text:span>Lau FH et al. Vitamin D Insufficiency is Prevalent in Severe COVID-19. medRxiv. 2020 Apr 24. <text:a xlink:type="simple" xlink:href="https://www.medrxiv.org/content/10.1101/2020.04.24.20075838v1" office:target-frame-name="_blank" xlink:show="new">https://www.medrxiv.org/content/10.1101/2020.04.24.20075838v1</text:a> 42  <text:span text:style-name="Strong_20_Emphasis">[83]</text:span> Tang W et al. Hydroxychloroquine in patients with mainly mild to moderate coronavirus disease 2019: open label, randomised controlled trial. BMJ. 2020 May 14; 369: m1849. <text:a xlink:type="simple" xlink:href="https://www.bmj.com/content/369/bmj.m1849.long" office:target-frame-name="_blank" xlink:show="new">https://www.bmj.com/content/369/bmj.m1849.long</text:a> <text:span text:style-name="Strong_20_Emphasis">[84]</text:span> Schaller T et al. Postmortem Examination of Patients With COVID-19. JAMA. 2020 May 21. <text:a xlink:type="simple" xlink:href="https://jamanetwork.com/journals/jama/fullarticle/2766557" office:target-frame-name="_blank" xlink:show="new">https://jamanetwork.com/journals/jama/fullarticle/2766557</text:a> <text:span text:style-name="Strong_20_Emphasis">[85]</text:span> Mastrangelo D. Suicides outpacing coronavirus deaths in Tennessee, data says. Washington Examiner. 2020 May 22. <text:a xlink:type="simple" xlink:href="https://www.washingtonexaminer.com/news/suicides-outpacing-coronavirus-deaths-intennessee-data-says" office:target-frame-name="_blank" xlink:show="new">https://www.washingtonexaminer.com/news/suicides-outpacing-coronavirus-deaths-intennessee-data-says</text:a> <text:span text:style-name="Strong_20_Emphasis">[86]</text:span> Removed due to integrity problems with Surgisphere data  <text:span text:style-name="Strong_20_Emphasis">[87]</text:span> Gao M et al. A study on infectivity of asymptomatic SARS-CoV-2 carriers. Respir Med. 2020 May 13; 106026. <text:a xlink:type="simple" xlink:href="https://www.ncbi.nlm.nih.gov/pmc/articles/PMC7219423/" office:target-frame-name="_blank" xlink:show="new">https://www.ncbi.nlm.nih.gov/pmc/articles/PMC7219423/</text:a> <text:span text:style-name="Strong_20_Emphasis">[88]</text:span> Pospichal J. Questions for the lockdown apologists. Medium. 2020 May 24. <text:a xlink:type="simple" xlink:href="https://medium.com/@JohnPospichal/questions-for-lockdown-apologists-32a9bbf2e247" office:target-frame-name="_blank" xlink:show="new">https://medium.com/@JohnPospichal/questions-for-</text:a><text:soft-page-break/><text:a xlink:type="simple" xlink:href="https://medium.com/@JohnPospichal/questions-for-lockdown-apologists-32a9bbf2e247" office:target-frame-name="_blank" xlink:show="new">lockdown-apologists-32a9bbf2e247</text:a> <text:span text:style-name="Strong_20_Emphasis">[89]</text:span> Orientaciones sobre el control sintomático de enfermos graves afectados por la enfermedad COVID 19 y que requieran atención paliativa o se encuentren próximos al final de la vida [Guidance over the control of symptoms to those gravely ill from COVID-19 and who require palliative care or are near the end of their life]. SECPAL. 2020 Mar 22. <text:a xlink:type="simple" xlink:href="https://www.secpal.com/Documentos/Blog/2020_03_23%20FIN%20DE%20VIDA%20Y%20COVID%2019%20" office:target-frame-name="_blank" xlink:show="new">https://www.secpal.com/Documentos/Blog/2020_03_23%20FIN%20DE%20VIDA%20Y%20COVID%2019%20</text:a> _1.%20Documento%20para%20profesionales_1.pdf  <text:span text:style-name="Strong_20_Emphasis">[90]</text:span> Kunz R et al. COVID-19 pandemic: palliative care for elderly and frail patients at home and in residential and nursing homes. Swiss Medical Weekly. 2020 Mar 24. <text:a xlink:type="simple" xlink:href="https://smw.ch/article/doi/smw.2020.20235" office:target-frame-name="_blank" xlink:show="new">https://smw.ch/article/doi/smw.2020.20235</text:a> <text:span text:style-name="Strong_20_Emphasis">[91]</text:span> Petersen A. More People Are Taking Drugs for Anxiety and Insomnia, and Doctors Are Worried. WSJ. 2020 May 25. <text:a xlink:type="simple" xlink:href="https://www.wsj.com/articles/more-people-are-taking-drugs-for-anxiety-and-insomnia-anddoctors-are-worried-11590411600" office:target-frame-name="_blank" xlink:show="new">https://www.wsj.com/articles/more-people-are-taking-drugs-for-anxiety-and-insomnia-anddoctors-are-worried-11590411600</text:a> <text:span text:style-name="Strong_20_Emphasis">[92]</text:span> Liotta G et al. Is social connectedness a risk factor for the spreading of COVID-19 among older adults? The Italian paradox. PLoS One. 2020; 15(5): e0233329. <text:a xlink:type="simple" xlink:href="https://journals.plos.org/plosone/article?id=10.1371/journal.pone.0233329" office:target-frame-name="_blank" xlink:show="new">https://journals.plos.org/plosone/article?id=10.1371/journal.pone.0233329</text:a> <text:span text:style-name="Strong_20_Emphasis">[93]</text:span> Mialkowski CJJ. Letter to Headquarters, Fourth Canadian Division Joint Task Force (Central). Personal Correspondence. 2020 May 19. <text:a xlink:type="simple" xlink:href="http://www.documentcloud.org/documents/6928480-OP-LASER-JTFCObservations-in-LTCF-in-On.html" office:target-frame-name="_blank" xlink:show="new">http://www.documentcloud.org/documents/6928480-OP-LASER-JTFCObservations-in-LTCF-in-On.html</text:a> <text:span text:style-name="Strong_20_Emphasis">[94]</text:span> McGinty EE et al. Psychological Distress and Loneliness Reported by US Adults in 2018 and April 2020. JAMA. 2020 Jun 3. <text:a xlink:type="simple" xlink:href="https://jamanetwork.com/journals/jama/fullarticle/2766941" office:target-frame-name="_blank" xlink:show="new">https://jamanetwork.com/journals/jama/fullarticle/2766941</text:a> <text:span text:style-name="Strong_20_Emphasis">[95]</text:span> Watson J et al. Interpreting a covid-19 test result. BMJ. 2020 May 12; 369: m1808. <text:a xlink:type="simple" xlink:href="https://www.bmj.com/content/369/bmj.m1808.long" office:target-frame-name="_blank" xlink:show="new">https://www.bmj.com/content/369/bmj.m1808.long</text:a> 97. Ferreyro BL et al. Association of Noninvasive Oxygenation Strategies With All-Cause Mortality in Adults With Acute Hypoxemic Respiratory Failure: A Systematic Review and Meta-analysis. JAMA. 2020 Jun 04. <text:a xlink:type="simple" xlink:href="https://jamanetwork.com/journals/jama/fullarticle/2767025" office:target-frame-name="_blank" xlink:show="new">https://jamanetwork.com/journals/jama/fullarticle/2767025</text:a></text:p>
                            </text:section>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Vinitski</meta:initial-creator>
    <meta:creation-date>2020-07-29T12:42:12.80</meta:creation-date>
    <meta:document-statistic meta:table-count="0" meta:image-count="6" meta:object-count="1" meta:page-count="13" meta:paragraph-count="33" meta:word-count="4824" meta:character-count="39453"/>
    <dc:date>2020-07-29T12:43:33.69</dc:date>
    <dc:creator>Miguel Vinitski</dc:creator>
    <meta:editing-duration>PT1M24S</meta:editing-duration>
    <meta:editing-cycles>1</meta:editing-cycles>
    <meta:generator>OpenOffice/4.0.1$Win32 OpenOffice.org_project/401m5$Build-9714</meta:generator>
  </office:meta>
</office:document-meta>
</file>